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13.802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05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8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201cm" fo:break-before="auto" style:use-optimal-row-height="fals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0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_5f_Funcionarios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Normal_5f_Funcionarios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Millares_20_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Normal_20_10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Normal_20_1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1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5f_Funcionarios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Normal_5f_Funcionarios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Millares_20_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Normal_20_10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Normal_20_10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REFERENCIA" table:style-name="ta1">
        <table:table-column table:style-name="co1" table:number-columns-repeated="12" table:default-cell-style-name="Default"/>
        <table:table-column table:style-name="co1" table:default-cell-style-name="ce23"/>
        <table:table-column table:style-name="co1" table:number-columns-repeated="3" table:default-cell-style-name="Default"/>
        <table:table-row table:style-name="ro1">
          <table:table-cell table:style-name="ce13" table:number-columns-repeated="4"/>
          <table:table-cell table:style-name="ce19"/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2">
          <table:table-cell table:style-name="ce14" office:value-type="string" calcext:value-type="string" table:number-columns-spanned="2" table:number-rows-spanned="1">
            <text:p>SUELDO BASE</text:p>
          </table:table-cell>
          <table:covered-table-cell table:style-name="ce16"/>
          <table:table-cell table:style-name="ce13"/>
          <table:table-cell table:style-name="ce14" office:value-type="string" calcext:value-type="string" table:number-columns-spanned="2" table:number-rows-spanned="1">
            <text:p>COMPLEMENTO DESTINO</text:p>
          </table:table-cell>
          <table:covered-table-cell table:style-name="ce16"/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A1</text:p>
          </table:table-cell>
          <table:table-cell table:style-name="ce17" office:value-type="float" office:value="1366.74" calcext:value-type="float">
            <text:p>1.366,74 €</text:p>
          </table:table-cell>
          <table:table-cell table:style-name="ce13"/>
          <table:table-cell table:style-name="ce18" office:value-type="float" office:value="1" calcext:value-type="float">
            <text:p>1</text:p>
          </table:table-cell>
          <table:table-cell table:style-name="ce20" office:value-type="float" office:value="113.11" calcext:value-type="float">
            <text:p>113,11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A2</text:p>
          </table:table-cell>
          <table:table-cell table:style-name="ce17" office:value-type="float" office:value="1181.79" calcext:value-type="float">
            <text:p>1.181,79 €</text:p>
          </table:table-cell>
          <table:table-cell table:style-name="ce13"/>
          <table:table-cell table:style-name="ce18" office:value-type="float" office:value="2" calcext:value-type="float">
            <text:p>2</text:p>
          </table:table-cell>
          <table:table-cell table:style-name="ce20" office:value-type="float" office:value="133.83" calcext:value-type="float">
            <text:p>133,83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17" office:value-type="float" office:value="1033.05" calcext:value-type="float">
            <text:p>1.033,05 €</text:p>
          </table:table-cell>
          <table:table-cell table:style-name="ce13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154.59" calcext:value-type="float">
            <text:p>154,59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C1</text:p>
          </table:table-cell>
          <table:table-cell table:style-name="ce17" office:value-type="float" office:value="887.32" calcext:value-type="float">
            <text:p>887,32 €</text:p>
          </table:table-cell>
          <table:table-cell table:style-name="ce13"/>
          <table:table-cell table:style-name="ce18" office:value-type="float" office:value="4" calcext:value-type="float">
            <text:p>4</text:p>
          </table:table-cell>
          <table:table-cell table:style-name="ce20" office:value-type="float" office:value="175.29" calcext:value-type="float">
            <text:p>175,29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C2</text:p>
          </table:table-cell>
          <table:table-cell table:style-name="ce17" office:value-type="float" office:value="738.5" calcext:value-type="float">
            <text:p>738,50 €</text:p>
          </table:table-cell>
          <table:table-cell table:style-name="ce13"/>
          <table:table-cell table:style-name="ce18" office:value-type="float" office:value="5" calcext:value-type="float">
            <text:p>5</text:p>
          </table:table-cell>
          <table:table-cell table:style-name="ce20" office:value-type="float" office:value="196.03" calcext:value-type="float">
            <text:p>196,03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AP</text:p>
          </table:table-cell>
          <table:table-cell table:style-name="ce17" office:value-type="float" office:value="675.93" calcext:value-type="float">
            <text:p>675,93 €</text:p>
          </table:table-cell>
          <table:table-cell table:style-name="ce13"/>
          <table:table-cell table:style-name="ce18" office:value-type="float" office:value="6" calcext:value-type="float">
            <text:p>6</text:p>
          </table:table-cell>
          <table:table-cell table:style-name="ce20" office:value-type="float" office:value="209.87" calcext:value-type="float">
            <text:p>209,87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7" calcext:value-type="float">
            <text:p>7</text:p>
          </table:table-cell>
          <table:table-cell table:style-name="ce21" office:value-type="float" office:value="223.71" calcext:value-type="float">
            <text:p>223,71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8" calcext:value-type="float">
            <text:p>8</text:p>
          </table:table-cell>
          <table:table-cell table:style-name="ce20" office:value-type="float" office:value="237.53" calcext:value-type="float">
            <text:p>237,53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9" calcext:value-type="float">
            <text:p>9</text:p>
          </table:table-cell>
          <table:table-cell table:style-name="ce20" office:value-type="float" office:value="251.4" calcext:value-type="float">
            <text:p>251,40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4" office:value-type="string" calcext:value-type="string" table:number-columns-spanned="2" table:number-rows-spanned="1">
            <text:p>S.B. PAGAS</text:p>
          </table:table-cell>
          <table:covered-table-cell table:style-name="ce16"/>
          <table:table-cell table:style-name="ce13"/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65.22" calcext:value-type="float">
            <text:p>265,22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A1</text:p>
          </table:table-cell>
          <table:table-cell table:style-name="ce17" office:value-type="float" office:value="843.4" calcext:value-type="float">
            <text:p>843,40 €</text:p>
          </table:table-cell>
          <table:table-cell table:style-name="ce13"/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292.85" calcext:value-type="float">
            <text:p>292,85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A2</text:p>
          </table:table-cell>
          <table:table-cell table:style-name="ce17" office:value-type="float" office:value="861.9" calcext:value-type="float">
            <text:p>861,90 €</text:p>
          </table:table-cell>
          <table:table-cell table:style-name="ce13"/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320.54" calcext:value-type="float">
            <text:p>320,54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17" office:value-type="float" office:value="892.87" calcext:value-type="float">
            <text:p>892,87 €</text:p>
          </table:table-cell>
          <table:table-cell table:style-name="ce13"/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348.22" calcext:value-type="float">
            <text:p>348,22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C1</text:p>
          </table:table-cell>
          <table:table-cell table:style-name="ce17" office:value-type="float" office:value="766.92" calcext:value-type="float">
            <text:p>766,92 €</text:p>
          </table:table-cell>
          <table:table-cell table:style-name="ce13"/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375.93" calcext:value-type="float">
            <text:p>375,93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C2</text:p>
          </table:table-cell>
          <table:table-cell table:style-name="ce17" office:value-type="float" office:value="731.77" calcext:value-type="float">
            <text:p>731,77 €</text:p>
          </table:table-cell>
          <table:table-cell table:style-name="ce13"/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403.54" calcext:value-type="float">
            <text:p>403,54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5" office:value-type="string" calcext:value-type="string">
            <text:p>AP</text:p>
          </table:table-cell>
          <table:table-cell table:style-name="ce17" office:value-type="float" office:value="675.93" calcext:value-type="float">
            <text:p>675,93 €</text:p>
          </table:table-cell>
          <table:table-cell table:style-name="ce13"/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431.26" calcext:value-type="float">
            <text:p>431,26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458.87" calcext:value-type="float">
            <text:p>458,87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486.56" calcext:value-type="float">
            <text:p>486,56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514.23" calcext:value-type="float">
            <text:p>514,23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541.88" calcext:value-type="float">
            <text:p>541,88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583.36" calcext:value-type="float">
            <text:p>583,36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628.31" calcext:value-type="float">
            <text:p>628,31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673.38" calcext:value-type="float">
            <text:p>673,38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718.36" calcext:value-type="float">
            <text:p>718,36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763.41" calcext:value-type="float">
            <text:p>763,41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860.47" calcext:value-type="float">
            <text:p>860,47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980.76" calcext:value-type="float">
            <text:p>980,76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025.83" calcext:value-type="float">
            <text:p>1.025,83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070.83" calcext:value-type="float">
            <text:p>1.070,83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>
          <table:table-cell table:style-name="ce13" table:number-columns-repeated="3"/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193.86" calcext:value-type="float">
            <text:p>1.193,86 €</text:p>
          </table:table-cell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1" table:number-rows-repeated="333">
          <table:table-cell table:style-name="ce13" table:number-columns-repeated="4"/>
          <table:table-cell table:style-name="ce19"/>
          <table:table-cell table:style-name="ce13" table:number-columns-repeated="7"/>
          <table:table-cell table:style-name="ce22"/>
          <table:table-cell table:style-name="ce24"/>
          <table:table-cell table:style-name="ce13" table:number-columns-repeated="2"/>
        </table:table-row>
        <table:table-row table:style-name="ro3" table:number-rows-repeated="104821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RETRIBUCIONES FUNCIONARIOS" table:style-name="ta1">
        <table:table-column table:style-name="co2" table:number-columns-repeated="3" table:default-cell-style-name="Default"/>
        <table:table-column table:style-name="co3" table:default-cell-style-name="ce78"/>
        <table:table-column table:style-name="co4" table:number-columns-repeated="4" table:default-cell-style-name="ce77"/>
        <table:table-column table:style-name="co5" table:number-columns-repeated="2" table:default-cell-style-name="ce86"/>
        <table:table-column table:style-name="co6" table:default-cell-style-name="ce77"/>
        <table:table-column table:style-name="co5" table:number-columns-repeated="2" table:default-cell-style-name="ce86"/>
        <table:table-column table:style-name="co5" table:default-cell-style-name="ce77"/>
        <table:table-column table:style-name="co5" table:default-cell-style-name="ce86"/>
        <table:table-column table:style-name="co1" table:number-columns-repeated="1009" table:default-cell-style-name="Default"/>
        <table:table-row table:style-name="ro4">
          <table:table-cell table:style-name="ce25" office:value-type="string" calcext:value-type="string" table:number-columns-spanned="15" table:number-rows-spanned="1">
            <text:p>CATALOGO PUESTOS DE TRABAJO FUNCIONARIOS 2026</text:p>
          </table:table-cell>
          <table:covered-table-cell table:number-columns-repeated="2"/>
          <table:covered-table-cell table:number-columns-repeated="5" table:style-name="ce25"/>
          <table:covered-table-cell table:number-columns-repeated="2" table:style-name="ce85"/>
          <table:covered-table-cell table:style-name="ce25"/>
          <table:covered-table-cell table:number-columns-repeated="2" table:style-name="ce85"/>
          <table:covered-table-cell table:style-name="ce25"/>
          <table:covered-table-cell table:style-name="ce8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71" office:value-type="string" calcext:value-type="string">
            <text:p>ESCALA</text:p>
          </table:table-cell>
          <table:table-cell table:style-name="ce71" office:value-type="string" calcext:value-type="string">
            <text:p>SUBESCALA</text:p>
          </table:table-cell>
          <table:table-cell table:style-name="ce71" office:value-type="string" calcext:value-type="string">
            <text:p>CLASE</text:p>
          </table:table-cell>
          <table:table-cell table:style-name="ce71" office:value-type="string" calcext:value-type="string">
            <text:p>DENOMINACIÓN</text:p>
          </table:table-cell>
          <table:table-cell table:style-name="ce82" office:value-type="string" office:string-value="GRUPO" calcext:value-type="string">
            <text:p><text:s/>GRUPO </text:p>
          </table:table-cell>
          <table:table-cell table:style-name="ce71" office:value-type="string" calcext:value-type="string">
            <text:p>PLAZA</text:p>
          </table:table-cell>
          <table:table-cell table:style-name="ce71" office:value-type="string" calcext:value-type="string">
            <text:p>PUESTO</text:p>
          </table:table-cell>
          <table:table-cell table:style-name="ce71" office:value-type="string" calcext:value-type="string">
            <text:p>NID</text:p>
          </table:table-cell>
          <table:table-cell table:style-name="ce87" office:value-type="string" calcext:value-type="string">
            <text:p>SUELDO BASE</text:p>
          </table:table-cell>
          <table:table-cell table:style-name="ce87" office:value-type="string" calcext:value-type="string">
            <text:p>SUELDO BASE PAGA</text:p>
          </table:table-cell>
          <table:table-cell table:style-name="ce82" office:value-type="string" office:string-value="NIVEL DESTINO" calcext:value-type="string">
            <text:p><text:s/>NIVEL DESTINO </text:p>
          </table:table-cell>
          <table:table-cell table:style-name="ce87" office:value-type="string" calcext:value-type="string">
            <text:p>COMPLEMENTO DESTINO</text:p>
          </table:table-cell>
          <table:table-cell table:style-name="ce87" office:value-type="string" calcext:value-type="string">
            <text:p>COMPLEMENTO ESPECÍFICO</text:p>
          </table:table-cell>
          <table:table-cell table:style-name="ce82" office:value-type="string" office:string-value="RETRIBUCIÓN MENSUAL  (prorrateada extra)" calcext:value-type="string">
            <text:p><text:s/>RETRIBUCIÓN MENSUAL <text:s/>(prorrateada extra) </text:p>
          </table:table-cell>
          <table:table-cell table:style-name="ce87" office:value-type="string" calcext:value-type="string">
            <text:p>RETRIBUCIÓN ANUAL</text:p>
          </table:table-cell>
          <table:table-cell table:style-name="ce93" table:number-columns-repeated="1007"/>
          <table:table-cell table:number-columns-repeated="2"/>
        </table:table-row>
        <table:table-row table:style-name="ro1">
          <table:table-cell table:style-name="ce72" office:value-type="string" calcext:value-type="string">
            <text:p>HN</text:p>
          </table:table-cell>
          <table:table-cell table:style-name="ce72" table:number-columns-repeated="2"/>
          <table:table-cell table:style-name="ce79" office:value-type="string" calcext:value-type="string">
            <text:p>SECRETARIO/A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177" calcext:value-type="float">
            <text:p>177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30" calcext:value-type="float">
            <text:p>30</text:p>
          </table:table-cell>
          <table:table-cell table:style-name="ce88" office:value-type="float" office:value="1193.86" calcext:value-type="float">
            <text:p>1.193,86</text:p>
          </table:table-cell>
          <table:table-cell table:style-name="ce88" office:value-type="float" office:value="2209.4" calcext:value-type="float">
            <text:p>2.209,40</text:p>
          </table:table-cell>
          <table:table-cell table:style-name="ce88" office:value-type="float" office:value="5477.78" calcext:value-type="float">
            <text:p>5.477,78</text:p>
          </table:table-cell>
          <table:table-cell table:style-name="ce88" office:value-type="float" office:value="65733.32" calcext:value-type="float">
            <text:p>65.733,3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HN</text:p>
          </table:table-cell>
          <table:table-cell table:style-name="ce72" table:number-columns-repeated="2"/>
          <table:table-cell table:style-name="ce79" office:value-type="string" calcext:value-type="string">
            <text:p>INTERVENTOR/A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78" calcext:value-type="float">
            <text:p>78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30" calcext:value-type="float">
            <text:p>30</text:p>
          </table:table-cell>
          <table:table-cell table:style-name="ce88" office:value-type="float" office:value="1193.86" calcext:value-type="float">
            <text:p>1.193,86</text:p>
          </table:table-cell>
          <table:table-cell table:style-name="ce88" office:value-type="float" office:value="2209.4" calcext:value-type="float">
            <text:p>2.209,40</text:p>
          </table:table-cell>
          <table:table-cell table:style-name="ce88" office:value-type="float" office:value="5477.78" calcext:value-type="float">
            <text:p>5.477,78</text:p>
          </table:table-cell>
          <table:table-cell table:style-name="ce88" office:value-type="float" office:value="65733.32" calcext:value-type="float">
            <text:p>65.733,3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HN</text:p>
          </table:table-cell>
          <table:table-cell table:style-name="ce72" table:number-columns-repeated="2"/>
          <table:table-cell table:style-name="ce79" office:value-type="string" calcext:value-type="string">
            <text:p>TESORERO/A</text:p>
          </table:table-cell>
          <table:table-cell table:style-name="ce72" office:value-type="string" calcext:value-type="string">
            <text:p>A1</text:p>
          </table:table-cell>
          <table:table-cell table:number-columns-repeated="2" table:style-name="ce72" office:value-type="float" office:value="341" calcext:value-type="float">
            <text:p>341</text:p>
          </table:table-cell>
          <table:table-cell table:style-name="ce72" office:value-type="float" office:value="348" calcext:value-type="float">
            <text:p>348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30" calcext:value-type="float">
            <text:p>30</text:p>
          </table:table-cell>
          <table:table-cell table:style-name="ce88" office:value-type="float" office:value="1193.86" calcext:value-type="float">
            <text:p>1.193,86</text:p>
          </table:table-cell>
          <table:table-cell table:style-name="ce88" office:value-type="float" office:value="2209.4" calcext:value-type="float">
            <text:p>2.209,40</text:p>
          </table:table-cell>
          <table:table-cell table:style-name="ce88" office:value-type="float" office:value="5477.78" calcext:value-type="float">
            <text:p>5.477,78</text:p>
          </table:table-cell>
          <table:table-cell table:style-name="ce88" office:value-type="float" office:value="65733.32" calcext:value-type="float">
            <text:p>65.733,3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RVICIO DE RECURSOS HUMANOS</text:p>
          </table:table-cell>
          <table:table-cell table:style-name="ce72" office:value-type="string" calcext:value-type="string">
            <text:p>A1</text:p>
          </table:table-cell>
          <table:table-cell table:style-name="ce72"/>
          <table:table-cell table:number-columns-repeated="2" table:style-name="ce72" office:value-type="float" office:value="147" calcext:value-type="float">
            <text:p>147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523.9" calcext:value-type="float">
            <text:p>1.523,90</text:p>
          </table:table-cell>
          <table:table-cell table:style-name="ce88" office:value-type="float" office:value="4481.99" calcext:value-type="float">
            <text:p>4.481,99</text:p>
          </table:table-cell>
          <table:table-cell table:style-name="ce88" office:value-type="float" office:value="53783.9" calcext:value-type="float">
            <text:p>53.7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GENERAL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101096" calcext:value-type="float">
            <text:p>101096</text:p>
          </table:table-cell>
          <table:table-cell table:style-name="ce72" office:value-type="float" office:value="147" calcext:value-type="float">
            <text:p>147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GENERAL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00876" calcext:value-type="float">
            <text:p>100876</text:p>
          </table:table-cell>
          <table:table-cell table:style-name="ce72" office:value-type="float" office:value="23" calcext:value-type="float">
            <text:p>23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GENERAL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00877" calcext:value-type="float">
            <text:p>100877</text:p>
          </table:table-cell>
          <table:table-cell table:style-name="ce72" office:value-type="float" office:value="202" calcext:value-type="float">
            <text:p>20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GENERAL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472" calcext:value-type="float">
            <text:p>47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GENERAL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00878" calcext:value-type="float">
            <text:p>100878</text:p>
          </table:table-cell>
          <table:table-cell table:style-name="ce72" office:value-type="float" office:value="521" calcext:value-type="float">
            <text:p>521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GENERAL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7052" calcext:value-type="float">
            <text:p>705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GENERAL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00902" calcext:value-type="float">
            <text:p>100902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GOBERNACION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3" calcext:value-type="float">
            <text:p>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INTERVENCION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14" calcext:value-type="float">
            <text:p>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PERSONAL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114" calcext:value-type="float">
            <text:p>1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12.34" calcext:value-type="float">
            <text:p>712,34</text:p>
          </table:table-cell>
          <table:table-cell table:style-name="ce88" office:value-type="float" office:value="2579.23" calcext:value-type="float">
            <text:p>2.579,23</text:p>
          </table:table-cell>
          <table:table-cell table:style-name="ce88" office:value-type="float" office:value="30950.78" calcext:value-type="float">
            <text:p>30.950,7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URBANISMO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151" calcext:value-type="float">
            <text:p>15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NOMINA Y CONTRATACION LABORAL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41" calcext:value-type="float">
            <text:p>804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ACTIVIDADES Y O.V.P.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42" calcext:value-type="float">
            <text:p>804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INTERVENCION II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46" calcext:value-type="float">
            <text:p>804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POLICIA LOCAL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47" calcext:value-type="float">
            <text:p>804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EMPLEO Y FORMACION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49" calcext:value-type="float">
            <text:p>8049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PLAYAS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style-name="ce72" office:value-type="float" office:value="100879" calcext:value-type="float">
            <text:p>100879</text:p>
          </table:table-cell>
          <table:table-cell table:style-name="ce72" office:value-type="float" office:value="8050" calcext:value-type="float">
            <text:p>805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CONTRATACION Y PATRIMONIO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55" calcext:value-type="float">
            <text:p>805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ESTADISTICA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59" calcext:value-type="float">
            <text:p>8059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6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CULTURA EDUCACION S.SOCIALES DEPORTES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60" calcext:value-type="float">
            <text:p>806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INFRAESTRUCTURA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004" calcext:value-type="float">
            <text:p>800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502.05" calcext:value-type="float">
            <text:p>2.502,05</text:p>
          </table:table-cell>
          <table:table-cell table:style-name="ce88" office:value-type="float" office:value="30024.54" calcext:value-type="float">
            <text:p>30.024,54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TESORERIA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102" calcext:value-type="float">
            <text:p>810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RENTAS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8107" calcext:value-type="float">
            <text:p>810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01127" calcext:value-type="float">
            <text:p>101127</text:p>
          </table:table-cell>
          <table:table-cell table:style-name="ce72" office:value-type="float" office:value="3" calcext:value-type="float">
            <text:p>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01128" calcext:value-type="float">
            <text:p>101128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101129" calcext:value-type="float">
            <text:p>101129</text:p>
          </table:table-cell>
          <table:table-cell table:style-name="ce72" office:value-type="float" office:value="114" calcext:value-type="float">
            <text:p>1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101097" calcext:value-type="float">
            <text:p>101097</text:p>
          </table:table-cell>
          <table:table-cell table:style-name="ce72" office:value-type="float" office:value="151" calcext:value-type="float">
            <text:p>15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4" calcext:value-type="float">
            <text:p>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5" calcext:value-type="float">
            <text:p>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" calcext:value-type="float">
            <text:p>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8" calcext:value-type="float">
            <text:p>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01105" calcext:value-type="float">
            <text:p>101105</text:p>
          </table:table-cell>
          <table:table-cell table:style-name="ce72" office:value-type="float" office:value="16" calcext:value-type="float">
            <text:p>1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8" calcext:value-type="float">
            <text:p>1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00880" calcext:value-type="float">
            <text:p>100880</text:p>
          </table:table-cell>
          <table:table-cell table:style-name="ce72" office:value-type="float" office:value="19" calcext:value-type="float">
            <text:p>19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88" calcext:value-type="float">
            <text:p>8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94" calcext:value-type="float">
            <text:p>9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99" calcext:value-type="float">
            <text:p>99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11" calcext:value-type="float">
            <text:p>111</text:p>
          </table:table-cell>
          <table:table-cell table:style-name="ce72" office:value-type="float" office:value="101114" calcext:value-type="float">
            <text:p>101114</text:p>
          </table:table-cell>
          <table:table-cell table:style-name="ce72" office:value-type="float" office:value="111" calcext:value-type="float">
            <text:p>11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01104" calcext:value-type="float">
            <text:p>101104</text:p>
          </table:table-cell>
          <table:table-cell table:style-name="ce72" office:value-type="float" office:value="130" calcext:value-type="float">
            <text:p>13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101102" calcext:value-type="float">
            <text:p>101102</text:p>
          </table:table-cell>
          <table:table-cell table:style-name="ce72" office:value-type="float" office:value="136" calcext:value-type="float">
            <text:p>13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101113" calcext:value-type="float">
            <text:p>101113</text:p>
          </table:table-cell>
          <table:table-cell table:style-name="ce72" office:value-type="float" office:value="144" calcext:value-type="float">
            <text:p>14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101107" calcext:value-type="float">
            <text:p>101107</text:p>
          </table:table-cell>
          <table:table-cell table:style-name="ce72" office:value-type="float" office:value="160" calcext:value-type="float">
            <text:p>16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93" calcext:value-type="float">
            <text:p>193</text:p>
          </table:table-cell>
          <table:table-cell table:style-name="ce72" office:value-type="float" office:value="101103" calcext:value-type="float">
            <text:p>101103</text:p>
          </table:table-cell>
          <table:table-cell table:style-name="ce72" office:value-type="float" office:value="193" calcext:value-type="float">
            <text:p>19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249" calcext:value-type="float">
            <text:p>249</text:p>
          </table:table-cell>
          <table:table-cell table:style-name="ce72" office:value-type="float" office:value="101100" calcext:value-type="float">
            <text:p>101100</text:p>
          </table:table-cell>
          <table:table-cell table:style-name="ce72" office:value-type="float" office:value="249" calcext:value-type="float">
            <text:p>249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614" calcext:value-type="float">
            <text:p>614</text:p>
          </table:table-cell>
          <table:table-cell table:style-name="ce72" office:value-type="float" office:value="101231" calcext:value-type="float">
            <text:p>101231</text:p>
          </table:table-cell>
          <table:table-cell table:style-name="ce72" office:value-type="float" office:value="614" calcext:value-type="float">
            <text:p>6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615" calcext:value-type="float">
            <text:p>61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616" calcext:value-type="float">
            <text:p>616</text:p>
          </table:table-cell>
          <table:table-cell table:style-name="ce72" office:value-type="float" office:value="101098" calcext:value-type="float">
            <text:p>101098</text:p>
          </table:table-cell>
          <table:table-cell table:style-name="ce72" office:value-type="float" office:value="616" calcext:value-type="float">
            <text:p>61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08" calcext:value-type="float">
            <text:p>700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8006" calcext:value-type="float">
            <text:p>800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04" calcext:value-type="float">
            <text:p>700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<text:s text:c="13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451" calcext:value-type="float">
            <text:p>8451</text:p>
          </table:table-cell>
          <table:table-cell table:style-name="ce72" office:value-type="float" office:value="101264" calcext:value-type="float">
            <text:p>101264</text:p>
          </table:table-cell>
          <table:table-cell table:style-name="ce72" office:value-type="float" office:value="8451" calcext:value-type="float">
            <text:p>845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(EQUIPO SOCIAL BASE. Apoyo Administrativo)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5011" calcext:value-type="float">
            <text:p>5011</text:p>
          </table:table-cell>
          <table:table-cell table:style-name="ce72" office:value-type="float" office:value="100882" calcext:value-type="float">
            <text:p>100882</text:p>
          </table:table-cell>
          <table:table-cell table:style-name="ce72" office:value-type="float" office:value="5011" calcext:value-type="float">
            <text:p>501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CONOCIMIENTO SISTEMAS INFORMATICOS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13" calcext:value-type="float">
            <text:p>31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CONOCIMIENTO SISTEMAS INFORMATICOS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58" calcext:value-type="float">
            <text:p>705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6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CONOCIMIENTO SISTEMAS INFORMATICOS 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05" calcext:value-type="float">
            <text:p>700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EVENTOS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62" calcext:value-type="float">
            <text:p>16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TURISMO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6" calcext:value-type="float">
            <text:p>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ADMINISTRATIVO/A TURISMO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84" calcext:value-type="float">
            <text:p>28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89" calcext:value-type="float">
            <text:p>8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12" calcext:value-type="float">
            <text:p>11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29" calcext:value-type="float">
            <text:p>12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32" calcext:value-type="float">
            <text:p>13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48" calcext:value-type="float">
            <text:p>14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57" calcext:value-type="float">
            <text:p>15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61" calcext:value-type="float">
            <text:p>16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64" calcext:value-type="float">
            <text:p>16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75" calcext:value-type="float">
            <text:p>17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78" calcext:value-type="float">
            <text:p>17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79" calcext:value-type="float">
            <text:p>17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89" calcext:value-type="float">
            <text:p>18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101101" calcext:value-type="float">
            <text:p>101101</text:p>
          </table:table-cell>
          <table:table-cell table:style-name="ce72" office:value-type="float" office:value="191" calcext:value-type="float">
            <text:p>19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96" calcext:value-type="float">
            <text:p>19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101261" calcext:value-type="float">
            <text:p>101261</text:p>
          </table:table-cell>
          <table:table-cell table:style-name="ce72" office:value-type="float" office:value="215" calcext:value-type="float">
            <text:p>21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245" calcext:value-type="float">
            <text:p>24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246" calcext:value-type="float">
            <text:p>24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250" calcext:value-type="float">
            <text:p>250</text:p>
          </table:table-cell>
          <table:table-cell table:style-name="ce72" office:value-type="float" office:value="100798" calcext:value-type="float">
            <text:p>100798</text:p>
          </table:table-cell>
          <table:table-cell table:style-name="ce72" office:value-type="float" office:value="250" calcext:value-type="float">
            <text:p>25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259" calcext:value-type="float">
            <text:p>25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266" calcext:value-type="float">
            <text:p>26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05" calcext:value-type="float">
            <text:p>30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10" calcext:value-type="float">
            <text:p>31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85" calcext:value-type="float">
            <text:p>38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417" calcext:value-type="float">
            <text:p>417</text:p>
          </table:table-cell>
          <table:table-cell table:style-name="ce72" office:value-type="float" office:value="101106" calcext:value-type="float">
            <text:p>101106</text:p>
          </table:table-cell>
          <table:table-cell table:style-name="ce72" office:value-type="float" office:value="417" calcext:value-type="float">
            <text:p>41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49" calcext:value-type="float">
            <text:p>8449</text:p>
          </table:table-cell>
          <table:table-cell table:style-name="ce72" office:value-type="float" office:value="101259" calcext:value-type="float">
            <text:p>101259</text:p>
          </table:table-cell>
          <table:table-cell table:style-name="ce72" office:value-type="float" office:value="418" calcext:value-type="float">
            <text:p>41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422" calcext:value-type="float">
            <text:p>42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426" calcext:value-type="float">
            <text:p>426</text:p>
          </table:table-cell>
          <table:table-cell table:style-name="ce72" office:value-type="float" office:value="101262" calcext:value-type="float">
            <text:p>101262</text:p>
          </table:table-cell>
          <table:table-cell table:style-name="ce72" office:value-type="float" office:value="426" calcext:value-type="float">
            <text:p>42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445" calcext:value-type="float">
            <text:p>44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484" calcext:value-type="float">
            <text:p>48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613" calcext:value-type="float">
            <text:p>613</text:p>
          </table:table-cell>
          <table:table-cell table:style-name="ce72" office:value-type="float" office:value="101263" calcext:value-type="float">
            <text:p>101263</text:p>
          </table:table-cell>
          <table:table-cell table:style-name="ce72" office:value-type="float" office:value="613" calcext:value-type="float">
            <text:p>61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617" calcext:value-type="float">
            <text:p>61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618" calcext:value-type="float">
            <text:p>61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619" calcext:value-type="float">
            <text:p>61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47" calcext:value-type="float">
            <text:p>8447</text:p>
          </table:table-cell>
          <table:table-cell table:style-name="ce72" office:value-type="float" office:value="100590" calcext:value-type="float">
            <text:p>100590</text:p>
          </table:table-cell>
          <table:table-cell table:style-name="ce72" office:value-type="float" office:value="6011" calcext:value-type="float">
            <text:p>601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6012" calcext:value-type="float">
            <text:p>6012</text:p>
          </table:table-cell>
          <table:table-cell table:style-name="ce72" office:value-type="float" office:value="101230" calcext:value-type="float">
            <text:p>101230</text:p>
          </table:table-cell>
          <table:table-cell table:style-name="ce72" office:value-type="float" office:value="6012" calcext:value-type="float">
            <text:p>601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48" calcext:value-type="float">
            <text:p>8448</text:p>
          </table:table-cell>
          <table:table-cell table:number-columns-repeated="2" table:style-name="ce72" office:value-type="float" office:value="6013" calcext:value-type="float">
            <text:p>601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19" calcext:value-type="float">
            <text:p>31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277" calcext:value-type="float">
            <text:p>27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29" calcext:value-type="float">
            <text:p>8429</text:p>
          </table:table-cell>
          <table:table-cell table:style-name="ce72" office:value-type="float" office:value="101238" calcext:value-type="float">
            <text:p>101238</text:p>
          </table:table-cell>
          <table:table-cell table:style-name="ce72" office:value-type="float" office:value="7056" calcext:value-type="float">
            <text:p>705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30" calcext:value-type="float">
            <text:p>8430</text:p>
          </table:table-cell>
          <table:table-cell table:style-name="ce72" office:value-type="float" office:value="101239" calcext:value-type="float">
            <text:p>101239</text:p>
          </table:table-cell>
          <table:table-cell table:style-name="ce72" office:value-type="float" office:value="7101" calcext:value-type="float">
            <text:p>710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31" calcext:value-type="float">
            <text:p>8431</text:p>
          </table:table-cell>
          <table:table-cell table:style-name="ce72" office:value-type="float" office:value="101240" calcext:value-type="float">
            <text:p>101240</text:p>
          </table:table-cell>
          <table:table-cell table:style-name="ce72" office:value-type="float" office:value="10042" calcext:value-type="float">
            <text:p>1004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69" calcext:value-type="float">
            <text:p>8469</text:p>
          </table:table-cell>
          <table:table-cell table:style-name="ce72" office:value-type="float" office:value="101316" calcext:value-type="float">
            <text:p>101316</text:p>
          </table:table-cell>
          <table:table-cell table:style-name="ce72" office:value-type="float" office:value="8469" calcext:value-type="float">
            <text:p>846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67" calcext:value-type="float">
            <text:p>8467</text:p>
          </table:table-cell>
          <table:table-cell table:style-name="ce72" office:value-type="float" office:value="101303" calcext:value-type="float">
            <text:p>101303</text:p>
          </table:table-cell>
          <table:table-cell table:style-name="ce72" office:value-type="float" office:value="199" calcext:value-type="float">
            <text:p>19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 ACCIÓN SOCIAL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50" calcext:value-type="float">
            <text:p>8450</text:p>
          </table:table-cell>
          <table:table-cell table:style-name="ce72" office:value-type="float" office:value="101260" calcext:value-type="float">
            <text:p>101260</text:p>
          </table:table-cell>
          <table:table-cell table:style-name="ce72" office:value-type="float" office:value="485" calcext:value-type="float">
            <text:p>48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 OMIC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86" calcext:value-type="float">
            <text:p>38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 TURISMO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8015" calcext:value-type="float">
            <text:p>8015</text:p>
          </table:table-cell>
          <table:table-cell table:style-name="ce72" office:value-type="float" office:value="425" calcext:value-type="float">
            <text:p>42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 TURISMO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6010" calcext:value-type="float">
            <text:p>601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 (EQUIPO SOCIAL BASE)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5010" calcext:value-type="float">
            <text:p>501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AUXILIAR ADMINISTRATIVO/A (EQUIPO SOCIAL BASE)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5018" calcext:value-type="float">
            <text:p>5018</text:p>
          </table:table-cell>
          <table:table-cell table:style-name="ce72" office:value-type="float" office:value="100885" calcext:value-type="float">
            <text:p>100885</text:p>
          </table:table-cell>
          <table:table-cell table:style-name="ce72" office:value-type="float" office:value="5018" calcext:value-type="float">
            <text:p>501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style-name="ce72" office:value-type="float" office:value="100886" calcext:value-type="float">
            <text:p>100886</text:p>
          </table:table-cell>
          <table:table-cell table:style-name="ce72" office:value-type="float" office:value="8003" calcext:value-type="float">
            <text:p>800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61" calcext:value-type="float">
            <text:p>806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05" calcext:value-type="float">
            <text:p>800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09" calcext:value-type="float">
            <text:p>800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10" calcext:value-type="float">
            <text:p>801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13" calcext:value-type="float">
            <text:p>801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14" calcext:value-type="float">
            <text:p>801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8015" calcext:value-type="float">
            <text:p>801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1" calcext:value-type="float">
            <text:p>802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2" calcext:value-type="float">
            <text:p>802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3" calcext:value-type="float">
            <text:p>802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5" calcext:value-type="float">
            <text:p>802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6" calcext:value-type="float">
            <text:p>802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7" calcext:value-type="float">
            <text:p>802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style-name="ce72" office:value-type="float" office:value="100887" calcext:value-type="float">
            <text:p>100887</text:p>
          </table:table-cell>
          <table:table-cell table:style-name="ce72" office:value-type="float" office:value="8028" calcext:value-type="float">
            <text:p>802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9" calcext:value-type="float">
            <text:p>802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31" calcext:value-type="float">
            <text:p>803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32" calcext:value-type="float">
            <text:p>803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33" calcext:value-type="float">
            <text:p>803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34" calcext:value-type="float">
            <text:p>803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35" calcext:value-type="float">
            <text:p>803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36" calcext:value-type="float">
            <text:p>803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64" calcext:value-type="float">
            <text:p>806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65" calcext:value-type="float">
            <text:p>806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66" calcext:value-type="float">
            <text:p>806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67" calcext:value-type="float">
            <text:p>806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68" calcext:value-type="float">
            <text:p>806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69" calcext:value-type="float">
            <text:p>806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0" calcext:value-type="float">
            <text:p>807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2" calcext:value-type="float">
            <text:p>807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3" calcext:value-type="float">
            <text:p>807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4" calcext:value-type="float">
            <text:p>807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6" calcext:value-type="float">
            <text:p>807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5" calcext:value-type="float">
            <text:p>807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7" calcext:value-type="float">
            <text:p>807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8" calcext:value-type="float">
            <text:p>807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79" calcext:value-type="float">
            <text:p>807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80" calcext:value-type="float">
            <text:p>808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81" calcext:value-type="float">
            <text:p>808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82" calcext:value-type="float">
            <text:p>808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83" calcext:value-type="float">
            <text:p>808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DE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84" calcext:value-type="float">
            <text:p>808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63" calcext:value-type="float">
            <text:p>263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382" calcext:value-type="float">
            <text:p>382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383" calcext:value-type="float">
            <text:p>383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384" calcext:value-type="float">
            <text:p>384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391" calcext:value-type="float">
            <text:p>391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6008" calcext:value-type="float">
            <text:p>6008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8044" calcext:value-type="float">
            <text:p>8044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ORDENANZ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8045" calcext:value-type="float">
            <text:p>8045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590.87" calcext:value-type="float">
            <text:p>590,87</text:p>
          </table:table-cell>
          <table:table-cell table:style-name="ce88" office:value-type="float" office:value="1916.52" calcext:value-type="float">
            <text:p>1.916,52</text:p>
          </table:table-cell>
          <table:table-cell table:style-name="ce88" office:value-type="float" office:value="22998.22" calcext:value-type="float">
            <text:p>22.99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CONSERJE INSTALACIONES MUNICIPALES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25" calcext:value-type="float">
            <text:p>8425</text:p>
          </table:table-cell>
          <table:table-cell table:style-name="ce72" office:value-type="float" office:value="101234" calcext:value-type="float">
            <text:p>101234</text:p>
          </table:table-cell>
          <table:table-cell table:style-name="ce72" office:value-type="float" office:value="7055" calcext:value-type="float">
            <text:p>7055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G</text:p>
          </table:table-cell>
          <table:table-cell table:style-name="ce72" office:value-type="string" calcext:value-type="string">
            <text:p>SUB</text:p>
          </table:table-cell>
          <table:table-cell table:style-name="ce72"/>
          <table:table-cell table:style-name="ce79" office:value-type="string" calcext:value-type="string">
            <text:p>TELEFONISTA INFORMACION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64" calcext:value-type="float">
            <text:p>264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28.88" calcext:value-type="float">
            <text:p>428,88</text:p>
          </table:table-cell>
          <table:table-cell table:style-name="ce88" office:value-type="float" office:value="1727.53" calcext:value-type="float">
            <text:p>1.727,53</text:p>
          </table:table-cell>
          <table:table-cell table:style-name="ce88" office:value-type="float" office:value="20730.36" calcext:value-type="float">
            <text:p>20.730,3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RVICIO DE INFRAESTRUCTA</text:p>
          </table:table-cell>
          <table:table-cell table:style-name="ce72" office:value-type="string" calcext:value-type="string">
            <text:p>A1</text:p>
          </table:table-cell>
          <table:table-cell table:style-name="ce72"/>
          <table:table-cell table:style-name="ce72" office:value-type="float" office:value="100891" calcext:value-type="float">
            <text:p>100891</text:p>
          </table:table-cell>
          <table:table-cell table:style-name="ce72" office:value-type="float" office:value="156" calcext:value-type="float">
            <text:p>156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138.19" calcext:value-type="float">
            <text:p>1.138,19</text:p>
          </table:table-cell>
          <table:table-cell table:style-name="ce88" office:value-type="float" office:value="4032" calcext:value-type="float">
            <text:p>4.032,00</text:p>
          </table:table-cell>
          <table:table-cell table:style-name="ce88" office:value-type="float" office:value="48383.96" calcext:value-type="float">
            <text:p>48.383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INDUSTRIAL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8008" calcext:value-type="float">
            <text:p>8008</text:p>
          </table:table-cell>
          <table:table-cell table:style-name="ce72" office:value-type="float" office:value="100892" calcext:value-type="float">
            <text:p>100892</text:p>
          </table:table-cell>
          <table:table-cell table:style-name="ce72" office:value-type="float" office:value="8008" calcext:value-type="float">
            <text:p>8008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DE CAMINOS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8472" calcext:value-type="float">
            <text:p>8472</text:p>
          </table:table-cell>
          <table:table-cell table:style-name="ce72" office:value-type="float" office:value="101319" calcext:value-type="float">
            <text:p>101319</text:p>
          </table:table-cell>
          <table:table-cell table:style-name="ce72" office:value-type="float" office:value="8472" calcext:value-type="float">
            <text:p>847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RVICIO DE INFORMATICA</text:p>
          </table:table-cell>
          <table:table-cell table:style-name="ce72" office:value-type="string" calcext:value-type="string">
            <text:p>A1</text:p>
          </table:table-cell>
          <table:table-cell table:style-name="ce72"/>
          <table:table-cell table:style-name="ce72" office:value-type="float" office:value="100893" calcext:value-type="float">
            <text:p>100893</text:p>
          </table:table-cell>
          <table:table-cell table:style-name="ce72" office:value-type="float" office:value="65" calcext:value-type="float">
            <text:p>65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138.19" calcext:value-type="float">
            <text:p>1.138,19</text:p>
          </table:table-cell>
          <table:table-cell table:style-name="ce88" office:value-type="float" office:value="4032" calcext:value-type="float">
            <text:p>4.032,00</text:p>
          </table:table-cell>
          <table:table-cell table:style-name="ce88" office:value-type="float" office:value="48383.96" calcext:value-type="float">
            <text:p>48.383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RVICIO DE URBANISMO </text:p>
          </table:table-cell>
          <table:table-cell table:style-name="ce72" office:value-type="string" calcext:value-type="string">
            <text:p>A1</text:p>
          </table:table-cell>
          <table:table-cell table:style-name="ce72"/>
          <table:table-cell table:style-name="ce72" office:value-type="float" office:value="8103" calcext:value-type="float">
            <text:p>8103</text:p>
          </table:table-cell>
          <table:table-cell table:style-name="ce72" office:value-type="float" office:value="166" calcext:value-type="float">
            <text:p>166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138.19" calcext:value-type="float">
            <text:p>1.138,19</text:p>
          </table:table-cell>
          <table:table-cell table:style-name="ce88" office:value-type="float" office:value="4032" calcext:value-type="float">
            <text:p>4.032,00</text:p>
          </table:table-cell>
          <table:table-cell table:style-name="ce88" office:value-type="float" office:value="48383.96" calcext:value-type="float">
            <text:p>48.383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RQUITECTO/A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8103" calcext:value-type="float">
            <text:p>8103</text:p>
          </table:table-cell>
          <table:table-cell table:style-name="ce72" office:value-type="float" office:value="101108" calcext:value-type="float">
            <text:p>101108</text:p>
          </table:table-cell>
          <table:table-cell table:style-name="ce72" office:value-type="float" office:value="8103" calcext:value-type="float">
            <text:p>8103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RQUITECTO/A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7049" calcext:value-type="float">
            <text:p>7049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RQUITECTO/A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100904" calcext:value-type="float">
            <text:p>100904</text:p>
          </table:table-cell>
          <table:table-cell table:style-name="ce72" office:value-type="float" office:value="203" calcext:value-type="float">
            <text:p>203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RVICIO DE ACCION SOCIAL</text:p>
          </table:table-cell>
          <table:table-cell table:style-name="ce72" office:value-type="string" calcext:value-type="string">
            <text:p>A1</text:p>
          </table:table-cell>
          <table:table-cell table:style-name="ce72"/>
          <table:table-cell table:style-name="ce72" office:value-type="float" office:value="100894" calcext:value-type="float">
            <text:p>100894</text:p>
          </table:table-cell>
          <table:table-cell table:style-name="ce72" office:value-type="float" office:value="8007" calcext:value-type="float">
            <text:p>8007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138.19" calcext:value-type="float">
            <text:p>1.138,19</text:p>
          </table:table-cell>
          <table:table-cell table:style-name="ce88" office:value-type="float" office:value="4032" calcext:value-type="float">
            <text:p>4.032,00</text:p>
          </table:table-cell>
          <table:table-cell table:style-name="ce88" office:value-type="float" office:value="48383.96" calcext:value-type="float">
            <text:p>48.383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RVICIO DE OFICINA PRESUPUESTARIA</text:p>
          </table:table-cell>
          <table:table-cell table:style-name="ce72" office:value-type="string" calcext:value-type="string">
            <text:p>A1</text:p>
          </table:table-cell>
          <table:table-cell table:style-name="ce72"/>
          <table:table-cell table:style-name="ce72" office:value-type="float" office:value="100895" calcext:value-type="float">
            <text:p>100895</text:p>
          </table:table-cell>
          <table:table-cell table:style-name="ce72" office:value-type="float" office:value="8058" calcext:value-type="float">
            <text:p>8058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138.19" calcext:value-type="float">
            <text:p>1.138,19</text:p>
          </table:table-cell>
          <table:table-cell table:style-name="ce88" office:value-type="float" office:value="4032" calcext:value-type="float">
            <text:p>4.032,00</text:p>
          </table:table-cell>
          <table:table-cell table:style-name="ce88" office:value-type="float" office:value="48383.96" calcext:value-type="float">
            <text:p>48.383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RQUEOLOGO/A DIRECTOR/A MUSEO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100896" calcext:value-type="float">
            <text:p>100896</text:p>
          </table:table-cell>
          <table:table-cell table:style-name="ce72" office:value-type="float" office:value="97" calcext:value-type="float">
            <text:p>97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6" calcext:value-type="float">
            <text:p>26</text:p>
          </table:table-cell>
          <table:table-cell table:style-name="ce88" office:value-type="float" office:value="860.47" calcext:value-type="float">
            <text:p>860,47</text:p>
          </table:table-cell>
          <table:table-cell table:style-name="ce88" office:value-type="float" office:value="1312.29" calcext:value-type="float">
            <text:p>1.312,29</text:p>
          </table:table-cell>
          <table:table-cell table:style-name="ce88" office:value-type="float" office:value="4042.19" calcext:value-type="float">
            <text:p>4.042,19</text:p>
          </table:table-cell>
          <table:table-cell table:style-name="ce88" office:value-type="float" office:value="48506.32" calcext:value-type="float">
            <text:p>48.506,3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SUPERIOR DE TELECOMUNICACIONES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8062" calcext:value-type="float">
            <text:p>8062</text:p>
          </table:table-cell>
          <table:table-cell table:style-name="ce72" office:value-type="float" office:value="100897" calcext:value-type="float">
            <text:p>100897</text:p>
          </table:table-cell>
          <table:table-cell table:style-name="ce72" office:value-type="float" office:value="8062" calcext:value-type="float">
            <text:p>806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PSICOLOGO/A (EQUIPO SOCIAL BASE)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8220" calcext:value-type="float">
            <text:p>8220</text:p>
          </table:table-cell>
          <table:table-cell table:style-name="ce72" office:value-type="float" office:value="100801" calcext:value-type="float">
            <text:p>100801</text:p>
          </table:table-cell>
          <table:table-cell table:style-name="ce72" office:value-type="float" office:value="208" calcext:value-type="float">
            <text:p>208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PSICOLOGO/A (EQUIPO SOCIAL BASE)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8223" calcext:value-type="float">
            <text:p>8223</text:p>
          </table:table-cell>
          <table:table-cell table:style-name="ce72" office:value-type="float" office:value="100420" calcext:value-type="float">
            <text:p>100420</text:p>
          </table:table-cell>
          <table:table-cell table:style-name="ce72" office:value-type="float" office:value="5013" calcext:value-type="float">
            <text:p>5013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DIRECTOR/A CASA CULTURA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242" calcext:value-type="float">
            <text:p>24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SUPERIOR EN GESTION Y ORGANIZACIÓN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529" calcext:value-type="float">
            <text:p>529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6" calcext:value-type="float">
            <text:p>26</text:p>
          </table:table-cell>
          <table:table-cell table:style-name="ce88" office:value-type="float" office:value="860.47" calcext:value-type="float">
            <text:p>860,47</text:p>
          </table:table-cell>
          <table:table-cell table:style-name="ce88" office:value-type="float" office:value="1046.9" calcext:value-type="float">
            <text:p>1.046,90</text:p>
          </table:table-cell>
          <table:table-cell table:style-name="ce88" office:value-type="float" office:value="3732.57" calcext:value-type="float">
            <text:p>3.732,57</text:p>
          </table:table-cell>
          <table:table-cell table:style-name="ce88" office:value-type="float" office:value="44790.86" calcext:value-type="float">
            <text:p>44.790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SUPERIOR ARCHIVO Y BIBLIOTECA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8288" calcext:value-type="float">
            <text:p>8288</text:p>
          </table:table-cell>
          <table:table-cell table:style-name="ce72" office:value-type="float" office:value="100899" calcext:value-type="float">
            <text:p>100899</text:p>
          </table:table-cell>
          <table:table-cell table:style-name="ce72" office:value-type="float" office:value="7016" calcext:value-type="float">
            <text:p>7016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SUPERIOR COMERCIO 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609" calcext:value-type="float">
            <text:p>609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SUPERIOR GESTION ECONOMICA 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8037" calcext:value-type="float">
            <text:p>8037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SUPERIOR GESTION ECONOMICA </text:p>
          </table:table-cell>
          <table:table-cell table:style-name="ce72" office:value-type="string" calcext:value-type="string">
            <text:p>A1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100900" calcext:value-type="float">
            <text:p>100900</text:p>
          </table:table-cell>
          <table:table-cell table:style-name="ce72" office:value-type="float" office:value="159" calcext:value-type="float">
            <text:p>159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SUPERIOR GESTION ECONOMICA 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612" calcext:value-type="float">
            <text:p>61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LETRADO/A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8043" calcext:value-type="float">
            <text:p>8043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523.9" calcext:value-type="float">
            <text:p>1.523,90</text:p>
          </table:table-cell>
          <table:table-cell table:style-name="ce88" office:value-type="float" office:value="4481.99" calcext:value-type="float">
            <text:p>4.481,99</text:p>
          </table:table-cell>
          <table:table-cell table:style-name="ce88" office:value-type="float" office:value="53783.9" calcext:value-type="float">
            <text:p>53.7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SESOR/A JURIDICO/A SERVICIOS SOCIALES (EQUIPO SOCIAL BASE)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220" calcext:value-type="float">
            <text:p>220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92" calcext:value-type="float">
            <text:p>911,92</text:p>
          </table:table-cell>
          <table:table-cell table:style-name="ce88" office:value-type="float" office:value="3409.3" calcext:value-type="float">
            <text:p>3.409,30</text:p>
          </table:table-cell>
          <table:table-cell table:style-name="ce88" office:value-type="float" office:value="40911.6" calcext:value-type="float">
            <text:p>40.911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ADMINISTRACION ESPECIAL URBANISMO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7102" calcext:value-type="float">
            <text:p>7102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025.83" calcext:value-type="float">
            <text:p>1.025,83</text:p>
          </table:table-cell>
          <table:table-cell table:style-name="ce88" office:value-type="float" office:value="1523.9" calcext:value-type="float">
            <text:p>1.523,90</text:p>
          </table:table-cell>
          <table:table-cell table:style-name="ce88" office:value-type="float" office:value="4481.99" calcext:value-type="float">
            <text:p>4.481,99</text:p>
          </table:table-cell>
          <table:table-cell table:style-name="ce88" office:value-type="float" office:value="53783.9" calcext:value-type="float">
            <text:p>53.7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CCION DE URBANISMO</text:p>
          </table:table-cell>
          <table:table-cell table:style-name="ce72" office:value-type="string" calcext:value-type="string">
            <text:p>A2</text:p>
          </table:table-cell>
          <table:table-cell table:style-name="ce72"/>
          <table:table-cell table:number-columns-repeated="2" table:style-name="ce72" office:value-type="float" office:value="8100" calcext:value-type="float">
            <text:p>810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8" calcext:value-type="float">
            <text:p>911,80</text:p>
          </table:table-cell>
          <table:table-cell table:style-name="ce88" office:value-type="float" office:value="3227.29" calcext:value-type="float">
            <text:p>3.227,29</text:p>
          </table:table-cell>
          <table:table-cell table:style-name="ce88" office:value-type="float" office:value="38727.52" calcext:value-type="float">
            <text:p>38.727,52</text:p>
          </table:table-cell>
          <table:table-cell table:style-name="ce23" table:number-columns-repeated="1009"/>
        </table:table-row>
        <table:table-row table:style-name="ro7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CCION DE ACTIVIDADES Y OCUPACION DE VIA PUBLICA, SERVICIOS ELECTRICOS, MANTENIMIENTO DE INSTALACIONES MUNICIPALES, SMART CITY Y EFICIENCIA ENERGETICA </text:p>
          </table:table-cell>
          <table:table-cell table:style-name="ce72" office:value-type="string" calcext:value-type="string">
            <text:p>A2</text:p>
          </table:table-cell>
          <table:table-cell table:style-name="ce72"/>
          <table:table-cell table:number-columns-repeated="2" table:style-name="ce72" office:value-type="float" office:value="8101" calcext:value-type="float">
            <text:p>8101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8" calcext:value-type="float">
            <text:p>911,80</text:p>
          </table:table-cell>
          <table:table-cell table:style-name="ce88" office:value-type="float" office:value="3227.29" calcext:value-type="float">
            <text:p>3.227,29</text:p>
          </table:table-cell>
          <table:table-cell table:style-name="ce88" office:value-type="float" office:value="38727.52" calcext:value-type="float">
            <text:p>38.727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CCION DE MEDIO AMBIENTE</text:p>
          </table:table-cell>
          <table:table-cell table:style-name="ce72" office:value-type="string" calcext:value-type="string">
            <text:p>A2</text:p>
          </table:table-cell>
          <table:table-cell table:style-name="ce72"/>
          <table:table-cell table:number-columns-repeated="2" table:style-name="ce72" office:value-type="float" office:value="8105" calcext:value-type="float">
            <text:p>8105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8" calcext:value-type="float">
            <text:p>911,80</text:p>
          </table:table-cell>
          <table:table-cell table:style-name="ce88" office:value-type="float" office:value="3227.29" calcext:value-type="float">
            <text:p>3.227,29</text:p>
          </table:table-cell>
          <table:table-cell table:style-name="ce88" office:value-type="float" office:value="38727.52" calcext:value-type="float">
            <text:p>38.727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TECNICO AGRICOLA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101110" calcext:value-type="float">
            <text:p>101110</text:p>
          </table:table-cell>
          <table:table-cell table:style-name="ce72" office:value-type="float" office:value="450" calcext:value-type="float">
            <text:p>45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TECNICO AGRICOLA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470" calcext:value-type="float">
            <text:p>47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RQUITECTO/A TECNICO/A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659" calcext:value-type="float">
            <text:p>659</text:p>
          </table:table-cell>
          <table:table-cell table:style-name="ce72" office:value-type="float" office:value="101111" calcext:value-type="float">
            <text:p>101111</text:p>
          </table:table-cell>
          <table:table-cell table:style-name="ce72" office:value-type="float" office:value="659" calcext:value-type="float">
            <text:p>659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RQUITECTO/A TECNICO/A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662" calcext:value-type="float">
            <text:p>662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<text:s/>TECNICO INDUSTRIAL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265" calcext:value-type="float">
            <text:p>265</text:p>
          </table:table-cell>
          <table:table-cell table:style-name="ce72" office:value-type="float" office:value="101109" calcext:value-type="float">
            <text:p>101109</text:p>
          </table:table-cell>
          <table:table-cell table:style-name="ce72" office:value-type="float" office:value="265" calcext:value-type="float">
            <text:p>265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TECNICO INDUSTRIAL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432" calcext:value-type="float">
            <text:p>8432</text:p>
          </table:table-cell>
          <table:table-cell table:style-name="ce72" office:value-type="float" office:value="101241" calcext:value-type="float">
            <text:p>101241</text:p>
          </table:table-cell>
          <table:table-cell table:style-name="ce72" office:value-type="float" office:value="205" calcext:value-type="float">
            <text:p>205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TECNICO INDUSTRIAL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433" calcext:value-type="float">
            <text:p>8433</text:p>
          </table:table-cell>
          <table:table-cell table:style-name="ce72" office:value-type="float" office:value="101242" calcext:value-type="float">
            <text:p>101242</text:p>
          </table:table-cell>
          <table:table-cell table:style-name="ce72" office:value-type="float" office:value="87" calcext:value-type="float">
            <text:p>87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INGENIERO TECNICO OBRAS PUBLICAS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280" calcext:value-type="float">
            <text:p>28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MEDIO CONTABILIDAD PUBLICA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285" calcext:value-type="float">
            <text:p>285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MEDIO BIBLIOTECA Y ARCHIVO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89" calcext:value-type="float">
            <text:p>8289</text:p>
          </table:table-cell>
          <table:table-cell table:style-name="ce72" office:value-type="float" office:value="100906" calcext:value-type="float">
            <text:p>100906</text:p>
          </table:table-cell>
          <table:table-cell table:style-name="ce72" office:value-type="float" office:value="5004" calcext:value-type="float">
            <text:p>5004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JEFATURA DE SECCION DE ACCIÓN SOCIAL</text:p>
          </table:table-cell>
          <table:table-cell table:style-name="ce72" office:value-type="string" calcext:value-type="string">
            <text:p>A2</text:p>
          </table:table-cell>
          <table:table-cell table:style-name="ce72"/>
          <table:table-cell table:style-name="ce72" office:value-type="float" office:value="100903" calcext:value-type="float">
            <text:p>100903</text:p>
          </table:table-cell>
          <table:table-cell table:style-name="ce72" office:value-type="float" office:value="8106" calcext:value-type="float">
            <text:p>8106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911.8" calcext:value-type="float">
            <text:p>911,80</text:p>
          </table:table-cell>
          <table:table-cell table:style-name="ce88" office:value-type="float" office:value="3227.29" calcext:value-type="float">
            <text:p>3.227,29</text:p>
          </table:table-cell>
          <table:table-cell table:style-name="ce88" office:value-type="float" office:value="38727.52" calcext:value-type="float">
            <text:p>38.727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206" calcext:value-type="float">
            <text:p>206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209" calcext:value-type="float">
            <text:p>209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204" calcext:value-type="float">
            <text:p>204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210" calcext:value-type="float">
            <text:p>21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15" calcext:value-type="float">
            <text:p>8215</text:p>
          </table:table-cell>
          <table:table-cell table:style-name="ce72" office:value-type="float" office:value="100907" calcext:value-type="float">
            <text:p>100907</text:p>
          </table:table-cell>
          <table:table-cell table:style-name="ce72" office:value-type="float" office:value="5000" calcext:value-type="float">
            <text:p>500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16" calcext:value-type="float">
            <text:p>8216</text:p>
          </table:table-cell>
          <table:table-cell table:style-name="ce72" office:value-type="float" office:value="100908" calcext:value-type="float">
            <text:p>100908</text:p>
          </table:table-cell>
          <table:table-cell table:style-name="ce72" office:value-type="float" office:value="5001" calcext:value-type="float">
            <text:p>5001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17" calcext:value-type="float">
            <text:p>8217</text:p>
          </table:table-cell>
          <table:table-cell table:style-name="ce72" office:value-type="float" office:value="100660" calcext:value-type="float">
            <text:p>100660</text:p>
          </table:table-cell>
          <table:table-cell table:style-name="ce72" office:value-type="float" office:value="5002" calcext:value-type="float">
            <text:p>5002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RABAJADOR/A SOCIAL (EQUIPO SOCIAL BASE)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10" calcext:value-type="float">
            <text:p>8210</text:p>
          </table:table-cell>
          <table:table-cell table:number-columns-repeated="2" table:style-name="ce72" office:value-type="float" office:value="5003" calcext:value-type="float">
            <text:p>5003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EDUCADOR/A SOCIAL (EQUIPO SOCIAL BASE)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18" calcext:value-type="float">
            <text:p>8218</text:p>
          </table:table-cell>
          <table:table-cell table:style-name="ce72" office:value-type="float" office:value="100639" calcext:value-type="float">
            <text:p>100639</text:p>
          </table:table-cell>
          <table:table-cell table:style-name="ce72" office:value-type="float" office:value="5007" calcext:value-type="float">
            <text:p>5007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EDUCADOR/A SOCIAL (EQUIPO SOCIAL BASE)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5008" calcext:value-type="float">
            <text:p>5008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EDUCADOR/A SOCIAL (EQUIPO SOCIAL BASE)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91" calcext:value-type="float">
            <text:p>8291</text:p>
          </table:table-cell>
          <table:table-cell table:number-columns-repeated="2" table:style-name="ce72" office:value-type="float" office:value="5009" calcext:value-type="float">
            <text:p>5009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AGENTE DE IGUALDAD 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21" calcext:value-type="float">
            <text:p>8221</text:p>
          </table:table-cell>
          <table:table-cell table:number-columns-repeated="2" table:style-name="ce72" office:value-type="float" office:value="5015" calcext:value-type="float">
            <text:p>5015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EDUCADOR/A SOCIAL CENTRO DE DIA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92" calcext:value-type="float">
            <text:p>8292</text:p>
          </table:table-cell>
          <table:table-cell table:style-name="ce72" office:value-type="float" office:value="100909" calcext:value-type="float">
            <text:p>100909</text:p>
          </table:table-cell>
          <table:table-cell table:style-name="ce72" office:value-type="float" office:value="5014" calcext:value-type="float">
            <text:p>5014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MEDIO DE EXPOSICIONES Y MUSEOS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93" calcext:value-type="float">
            <text:p>8293</text:p>
          </table:table-cell>
          <table:table-cell table:style-name="ce72" office:value-type="float" office:value="100910" calcext:value-type="float">
            <text:p>100910</text:p>
          </table:table-cell>
          <table:table-cell table:style-name="ce72" office:value-type="float" office:value="322" calcext:value-type="float">
            <text:p>322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738.65" calcext:value-type="float">
            <text:p>738,65</text:p>
          </table:table-cell>
          <table:table-cell table:style-name="ce88" office:value-type="float" office:value="2754.85" calcext:value-type="float">
            <text:p>2.754,85</text:p>
          </table:table-cell>
          <table:table-cell table:style-name="ce88" office:value-type="float" office:value="33058.22" calcext:value-type="float">
            <text:p>33.058,2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MEDIO EN DEPORTES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7000" calcext:value-type="float">
            <text:p>700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738.54" calcext:value-type="float">
            <text:p>738,54</text:p>
          </table:table-cell>
          <table:table-cell table:style-name="ce88" office:value-type="float" office:value="2920.1" calcext:value-type="float">
            <text:p>2.920,10</text:p>
          </table:table-cell>
          <table:table-cell table:style-name="ce88" office:value-type="float" office:value="35041.18" calcext:value-type="float">
            <text:p>35.041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DE INTEGRACIÓN SOCIAL <text:s/>(EQUIPO SOCIAL BASE)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5019" calcext:value-type="float">
            <text:p>5019</text:p>
          </table:table-cell>
          <table:table-cell table:style-name="ce72" office:value-type="float" office:value="100912" calcext:value-type="float">
            <text:p>100912</text:p>
          </table:table-cell>
          <table:table-cell table:style-name="ce72" office:value-type="float" office:value="5019" calcext:value-type="float">
            <text:p>5019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76.86" calcext:value-type="float">
            <text:p>676,86</text:p>
          </table:table-cell>
          <table:table-cell table:style-name="ce88" office:value-type="float" office:value="2704.56" calcext:value-type="float">
            <text:p>2.704,56</text:p>
          </table:table-cell>
          <table:table-cell table:style-name="ce88" office:value-type="float" office:value="32454.72" calcext:value-type="float">
            <text:p>32.454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TECNICO DE INTEGRACIÓN SOCIAL (EQUIPO SOCIAL BASE)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5017" calcext:value-type="float">
            <text:p>5017</text:p>
          </table:table-cell>
          <table:table-cell table:style-name="ce72" office:value-type="float" office:value="100913" calcext:value-type="float">
            <text:p>100913</text:p>
          </table:table-cell>
          <table:table-cell table:style-name="ce72" office:value-type="float" office:value="5017" calcext:value-type="float">
            <text:p>5017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337.55" calcext:value-type="float">
            <text:p>337,55</text:p>
          </table:table-cell>
          <table:table-cell table:style-name="ce88" office:value-type="float" office:value="2308.7" calcext:value-type="float">
            <text:p>2.308,70</text:p>
          </table:table-cell>
          <table:table-cell table:style-name="ce88" office:value-type="float" office:value="27704.38" calcext:value-type="float">
            <text:p>27.704,3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PROMOTOR IGUALDAD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8468" calcext:value-type="float">
            <text:p>8468</text:p>
          </table:table-cell>
          <table:table-cell table:style-name="ce72" office:value-type="float" office:value="101315" calcext:value-type="float">
            <text:p>101315</text:p>
          </table:table-cell>
          <table:table-cell table:style-name="ce72" office:value-type="float" office:value="8468" calcext:value-type="float">
            <text:p>8468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337.55" calcext:value-type="float">
            <text:p>337,55</text:p>
          </table:table-cell>
          <table:table-cell table:style-name="ce88" office:value-type="float" office:value="2308.7" calcext:value-type="float">
            <text:p>2.308,70</text:p>
          </table:table-cell>
          <table:table-cell table:style-name="ce88" office:value-type="float" office:value="27704.38" calcext:value-type="float">
            <text:p>27.704,3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EDUCADOR/A AMBIENTAL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8426" calcext:value-type="float">
            <text:p>8426</text:p>
          </table:table-cell>
          <table:table-cell table:style-name="ce72" office:value-type="float" office:value="101235" calcext:value-type="float">
            <text:p>101235</text:p>
          </table:table-cell>
          <table:table-cell table:style-name="ce72" office:value-type="float" office:value="8426" calcext:value-type="float">
            <text:p>8426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76.86" calcext:value-type="float">
            <text:p>676,86</text:p>
          </table:table-cell>
          <table:table-cell table:style-name="ce88" office:value-type="float" office:value="2704.56" calcext:value-type="float">
            <text:p>2.704,56</text:p>
          </table:table-cell>
          <table:table-cell table:style-name="ce88" office:value-type="float" office:value="32454.72" calcext:value-type="float">
            <text:p>32.454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EDUCADOR/A AMBIENTAL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8427" calcext:value-type="float">
            <text:p>8427</text:p>
          </table:table-cell>
          <table:table-cell table:style-name="ce72" office:value-type="float" office:value="101236" calcext:value-type="float">
            <text:p>101236</text:p>
          </table:table-cell>
          <table:table-cell table:style-name="ce72" office:value-type="float" office:value="8427" calcext:value-type="float">
            <text:p>8427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76.86" calcext:value-type="float">
            <text:p>676,86</text:p>
          </table:table-cell>
          <table:table-cell table:style-name="ce88" office:value-type="float" office:value="2704.56" calcext:value-type="float">
            <text:p>2.704,56</text:p>
          </table:table-cell>
          <table:table-cell table:style-name="ce88" office:value-type="float" office:value="32454.72" calcext:value-type="float">
            <text:p>32.454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TEC</text:p>
          </table:table-cell>
          <table:table-cell table:style-name="ce72"/>
          <table:table-cell table:style-name="ce79" office:value-type="string" calcext:value-type="string">
            <text:p>EDUCADOR/A AMBIENTAL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8428" calcext:value-type="float">
            <text:p>8428</text:p>
          </table:table-cell>
          <table:table-cell table:style-name="ce72" office:value-type="float" office:value="101237" calcext:value-type="float">
            <text:p>101237</text:p>
          </table:table-cell>
          <table:table-cell table:style-name="ce72" office:value-type="float" office:value="8428" calcext:value-type="float">
            <text:p>8428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76.86" calcext:value-type="float">
            <text:p>676,86</text:p>
          </table:table-cell>
          <table:table-cell table:style-name="ce88" office:value-type="float" office:value="2704.56" calcext:value-type="float">
            <text:p>2.704,56</text:p>
          </table:table-cell>
          <table:table-cell table:style-name="ce88" office:value-type="float" office:value="32454.72" calcext:value-type="float">
            <text:p>32.454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TURISMO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222" calcext:value-type="float">
            <text:p>22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AUXILIAR GR.C1 <text:s/>TURISMO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101121" calcext:value-type="float">
            <text:p>101121</text:p>
          </table:table-cell>
          <table:table-cell table:style-name="ce72" office:value-type="float" office:value="222" calcext:value-type="float">
            <text:p>22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INFORMATICA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95" calcext:value-type="float">
            <text:p>9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646.09" calcext:value-type="float">
            <text:p>646,09</text:p>
          </table:table-cell>
          <table:table-cell table:style-name="ce88" office:value-type="float" office:value="2501.94" calcext:value-type="float">
            <text:p>2.501,94</text:p>
          </table:table-cell>
          <table:table-cell table:style-name="ce88" office:value-type="float" office:value="30023.28" calcext:value-type="float">
            <text:p>30.023,2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PROGRAMADOR OPERADOR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101120" calcext:value-type="float">
            <text:p>101120</text:p>
          </table:table-cell>
          <table:table-cell table:style-name="ce72" office:value-type="float" office:value="95" calcext:value-type="float">
            <text:p>9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BIBLIOTECA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number-columns-repeated="2" table:style-name="ce72" office:value-type="float" office:value="197" calcext:value-type="float">
            <text:p>19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401.21" calcext:value-type="float">
            <text:p>2.401,21</text:p>
          </table:table-cell>
          <table:table-cell table:style-name="ce88" office:value-type="float" office:value="28814.52" calcext:value-type="float">
            <text:p>28.814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JEFATURA DE NEGOCIADO DE ARCHIVO</text:p>
          </table:table-cell>
          <table:table-cell table:style-name="ce72" office:value-type="string" calcext:value-type="string">
            <text:p>C1</text:p>
          </table:table-cell>
          <table:table-cell table:style-name="ce72"/>
          <table:table-cell table:style-name="ce72" office:value-type="float" office:value="100914" calcext:value-type="float">
            <text:p>100914</text:p>
          </table:table-cell>
          <table:table-cell table:style-name="ce72" office:value-type="float" office:value="84" calcext:value-type="float">
            <text:p>8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401.21" calcext:value-type="float">
            <text:p>2.401,21</text:p>
          </table:table-cell>
          <table:table-cell table:style-name="ce88" office:value-type="float" office:value="28814.52" calcext:value-type="float">
            <text:p>28.814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AUXILIAR GR.C1 <text:s/>ARCHIVO-BIBLIOTECA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101116" calcext:value-type="float">
            <text:p>101116</text:p>
          </table:table-cell>
          <table:table-cell table:style-name="ce72" office:value-type="float" office:value="197" calcext:value-type="float">
            <text:p>19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AUXILIAR GR.C1 <text:s/>ARCHIVO-BIBLIOTECA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5007" calcext:value-type="float">
            <text:p>5007</text:p>
          </table:table-cell>
          <table:table-cell table:style-name="ce72" office:value-type="float" office:value="100915" calcext:value-type="float">
            <text:p>100915</text:p>
          </table:table-cell>
          <table:table-cell table:style-name="ce72" office:value-type="float" office:value="8104" calcext:value-type="float">
            <text:p>810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AUXILIAR GR.C1 <text:s/>ARCHIVO-BIBLIOTECA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437" calcext:value-type="float">
            <text:p>8437</text:p>
          </table:table-cell>
          <table:table-cell table:style-name="ce72" office:value-type="float" office:value="101246" calcext:value-type="float">
            <text:p>101246</text:p>
          </table:table-cell>
          <table:table-cell table:style-name="ce72" office:value-type="float" office:value="8437" calcext:value-type="float">
            <text:p>843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AUXILIAR GR.C1 <text:s/>ARCHIVO-BIBLIOTECA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5005" calcext:value-type="float">
            <text:p>500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AUXILIAR GR.C1 <text:s/>ARCHIVO-BIBLIOTECA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5006" calcext:value-type="float">
            <text:p>500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DELINEANTE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92" calcext:value-type="float">
            <text:p>19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83.12" calcext:value-type="float">
            <text:p>583,12</text:p>
          </table:table-cell>
          <table:table-cell table:style-name="ce88" office:value-type="float" office:value="2263.1" calcext:value-type="float">
            <text:p>2.263,10</text:p>
          </table:table-cell>
          <table:table-cell table:style-name="ce88" office:value-type="float" office:value="27157.2" calcext:value-type="float">
            <text:p>27.157,2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EDUCADOR/A FAMILIAR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11" calcext:value-type="float">
            <text:p>21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EN DISEÑO GRAFICO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033" calcext:value-type="float">
            <text:p>7033</text:p>
          </table:table-cell>
          <table:table-cell table:style-name="ce72" office:value-type="float" office:value="100916" calcext:value-type="float">
            <text:p>100916</text:p>
          </table:table-cell>
          <table:table-cell table:style-name="ce72" office:value-type="float" office:value="7033" calcext:value-type="float">
            <text:p>703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TECNICO AUXILIAR URBANISMO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660" calcext:value-type="float">
            <text:p>66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DM</text:p>
          </table:table-cell>
          <table:table-cell table:style-name="ce72"/>
          <table:table-cell table:style-name="ce79" office:value-type="string" calcext:value-type="string">
            <text:p>INSPECTOR DE MEDIO AMBIENTE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057" calcext:value-type="float">
            <text:p>8057</text:p>
          </table:table-cell>
          <table:table-cell table:style-name="ce72" office:value-type="float" office:value="100918" calcext:value-type="float">
            <text:p>100918</text:p>
          </table:table-cell>
          <table:table-cell table:style-name="ce72" office:value-type="float" office:value="8057" calcext:value-type="float">
            <text:p>805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<text:s/>CASA CULTUR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260" calcext:value-type="float">
            <text:p>26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635.46" calcext:value-type="float">
            <text:p>635,46</text:p>
          </table:table-cell>
          <table:table-cell table:style-name="ce88" office:value-type="float" office:value="2169.49" calcext:value-type="float">
            <text:p>2.169,49</text:p>
          </table:table-cell>
          <table:table-cell table:style-name="ce88" office:value-type="float" office:value="26033.82" calcext:value-type="float">
            <text:p>26.033,8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<text:s/>CASA CULTUR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261" calcext:value-type="float">
            <text:p>261</text:p>
          </table:table-cell>
          <table:table-cell table:style-name="ce72" office:value-type="float" office:value="100919" calcext:value-type="float">
            <text:p>100919</text:p>
          </table:table-cell>
          <table:table-cell table:style-name="ce72" office:value-type="float" office:value="261" calcext:value-type="float">
            <text:p>26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635.46" calcext:value-type="float">
            <text:p>635,46</text:p>
          </table:table-cell>
          <table:table-cell table:style-name="ce88" office:value-type="float" office:value="2169.49" calcext:value-type="float">
            <text:p>2.169,49</text:p>
          </table:table-cell>
          <table:table-cell table:style-name="ce88" office:value-type="float" office:value="26033.82" calcext:value-type="float">
            <text:p>26.033,8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JEFE DE GRUPO ARCHIVO-BIBLIOTECA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style-name="ce72" office:value-type="float" office:value="101117" calcext:value-type="float">
            <text:p>101117</text:p>
          </table:table-cell>
          <table:table-cell table:style-name="ce72" office:value-type="float" office:value="360" calcext:value-type="float">
            <text:p>36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060.99" calcext:value-type="float">
            <text:p>2.060,99</text:p>
          </table:table-cell>
          <table:table-cell table:style-name="ce88" office:value-type="float" office:value="24731.82" calcext:value-type="float">
            <text:p>24.731,8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JEFE DE GRUPO ARCHIVO-BIBLIOTECA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281" calcext:value-type="float">
            <text:p>28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JEFE DE GRUPO ARCHIVO-BIBLIOTECA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16" calcext:value-type="float">
            <text:p>801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JEFE DE GRUPO ARCHIVO-BIBLIOTECA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18" calcext:value-type="float">
            <text:p>801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JEFE DE GRUPO ARCHIVO-BIBLIOTECA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19" calcext:value-type="float">
            <text:p>801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JEFE DE GRUPO ARCHIVO-BIBLIOTECA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8020" calcext:value-type="float">
            <text:p>802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GRUPO VIGILANCIA MEDIO AMBIENTE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283" calcext:value-type="float">
            <text:p>28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VIGILANTE MEDIO AMBIENTE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51000" calcext:value-type="float">
            <text:p>51000</text:p>
          </table:table-cell>
          <table:table-cell table:style-name="ce72" office:value-type="float" office:value="283" calcext:value-type="float">
            <text:p>28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873.04" calcext:value-type="float">
            <text:p>1.873,04</text:p>
          </table:table-cell>
          <table:table-cell table:style-name="ce88" office:value-type="float" office:value="22476.42" calcext:value-type="float">
            <text:p>22.476,4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970" calcext:value-type="float">
            <text:p>97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969" calcext:value-type="float">
            <text:p>96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419" calcext:value-type="float">
            <text:p>41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524" calcext:value-type="float">
            <text:p>52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60" calcext:value-type="float">
            <text:p>36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9.09" calcext:value-type="float">
            <text:p>429,09</text:p>
          </table:table-cell>
          <table:table-cell table:style-name="ce88" office:value-type="float" office:value="1831.86" calcext:value-type="float">
            <text:p>1.831,86</text:p>
          </table:table-cell>
          <table:table-cell table:style-name="ce88" office:value-type="float" office:value="21982.36" calcext:value-type="float">
            <text:p>21.982,3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38" calcext:value-type="float">
            <text:p>8438</text:p>
          </table:table-cell>
          <table:table-cell table:style-name="ce72" office:value-type="float" office:value="101247" calcext:value-type="float">
            <text:p>101247</text:p>
          </table:table-cell>
          <table:table-cell table:style-name="ce72" office:value-type="float" office:value="8438" calcext:value-type="float">
            <text:p>843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9.09" calcext:value-type="float">
            <text:p>429,09</text:p>
          </table:table-cell>
          <table:table-cell table:style-name="ce88" office:value-type="float" office:value="1831.86" calcext:value-type="float">
            <text:p>1.831,86</text:p>
          </table:table-cell>
          <table:table-cell table:style-name="ce88" office:value-type="float" office:value="21982.36" calcext:value-type="float">
            <text:p>21.982,3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39" calcext:value-type="float">
            <text:p>8439</text:p>
          </table:table-cell>
          <table:table-cell table:style-name="ce72" office:value-type="float" office:value="101248" calcext:value-type="float">
            <text:p>101248</text:p>
          </table:table-cell>
          <table:table-cell table:style-name="ce72" office:value-type="float" office:value="8439" calcext:value-type="float">
            <text:p>843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9.09" calcext:value-type="float">
            <text:p>429,09</text:p>
          </table:table-cell>
          <table:table-cell table:style-name="ce88" office:value-type="float" office:value="1831.86" calcext:value-type="float">
            <text:p>1.831,86</text:p>
          </table:table-cell>
          <table:table-cell table:style-name="ce88" office:value-type="float" office:value="21982.36" calcext:value-type="float">
            <text:p>21.982,3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ARCHIVO BIBLIOTEC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281" calcext:value-type="float">
            <text:p>281</text:p>
          </table:table-cell>
          <table:table-cell table:style-name="ce72" office:value-type="float" office:value="101118" calcext:value-type="float">
            <text:p>101118</text:p>
          </table:table-cell>
          <table:table-cell table:style-name="ce72" office:value-type="float" office:value="281" calcext:value-type="float">
            <text:p>28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9.09" calcext:value-type="float">
            <text:p>429,09</text:p>
          </table:table-cell>
          <table:table-cell table:style-name="ce88" office:value-type="float" office:value="1831.86" calcext:value-type="float">
            <text:p>1.831,86</text:p>
          </table:table-cell>
          <table:table-cell table:style-name="ce88" office:value-type="float" office:value="21982.36" calcext:value-type="float">
            <text:p>21.982,3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IAR MUSEO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6016" calcext:value-type="float">
            <text:p>6016</text:p>
          </table:table-cell>
          <table:table-cell table:style-name="ce72" office:value-type="float" office:value="100971" calcext:value-type="float">
            <text:p>100971</text:p>
          </table:table-cell>
          <table:table-cell table:style-name="ce72" office:value-type="float" office:value="6016" calcext:value-type="float">
            <text:p>601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9.09" calcext:value-type="float">
            <text:p>429,09</text:p>
          </table:table-cell>
          <table:table-cell table:style-name="ce88" office:value-type="float" office:value="1831.86" calcext:value-type="float">
            <text:p>1.831,86</text:p>
          </table:table-cell>
          <table:table-cell table:style-name="ce88" office:value-type="float" office:value="21982.36" calcext:value-type="float">
            <text:p>21.982,3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COMISARIO</text:p>
          </table:table-cell>
          <table:table-cell table:style-name="ce72" office:value-type="string" calcext:value-type="string">
            <text:p>A1</text:p>
          </table:table-cell>
          <table:table-cell table:number-columns-repeated="3" table:style-name="ce72" office:value-type="float" office:value="141" calcext:value-type="float">
            <text:p>141</text:p>
          </table:table-cell>
          <table:table-cell table:style-name="ce88" office:value-type="float" office:value="1366.74" calcext:value-type="float">
            <text:p>1.366,74</text:p>
          </table:table-cell>
          <table:table-cell table:style-name="ce88" office:value-type="float" office:value="843.4" calcext:value-type="float">
            <text:p>843,40</text:p>
          </table:table-cell>
          <table:table-cell table:style-name="ce72" office:value-type="float" office:value="30" calcext:value-type="float">
            <text:p>30</text:p>
          </table:table-cell>
          <table:table-cell table:style-name="ce88" office:value-type="float" office:value="1193.86" calcext:value-type="float">
            <text:p>1.193,86</text:p>
          </table:table-cell>
          <table:table-cell table:style-name="ce88" office:value-type="float" office:value="2308.84" calcext:value-type="float">
            <text:p>2.308,84</text:p>
          </table:table-cell>
          <table:table-cell table:style-name="ce88" office:value-type="float" office:value="5593.79" calcext:value-type="float">
            <text:p>5.593,79</text:p>
          </table:table-cell>
          <table:table-cell table:style-name="ce88" office:value-type="float" office:value="67125.48" calcext:value-type="float">
            <text:p>67.125,4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INTENDENTE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8290" calcext:value-type="float">
            <text:p>8290</text:p>
          </table:table-cell>
          <table:table-cell table:style-name="ce72" office:value-type="float" office:value="100920" calcext:value-type="float">
            <text:p>100920</text:p>
          </table:table-cell>
          <table:table-cell table:style-name="ce72" office:value-type="float" office:value="8024" calcext:value-type="float">
            <text:p>8024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float" office:value="718.36" calcext:value-type="float">
            <text:p>718,36</text:p>
          </table:table-cell>
          <table:table-cell table:style-name="ce88" office:value-type="float" office:value="2195.68" calcext:value-type="float">
            <text:p>2.195,68</text:p>
          </table:table-cell>
          <table:table-cell table:style-name="ce88" office:value-type="float" office:value="4725.15" calcext:value-type="float">
            <text:p>4.725,15</text:p>
          </table:table-cell>
          <table:table-cell table:style-name="ce88" office:value-type="float" office:value="56701.84" calcext:value-type="float">
            <text:p>56.701,84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INSPECTOR POLICIA LOCAL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100921" calcext:value-type="float">
            <text:p>100921</text:p>
          </table:table-cell>
          <table:table-cell table:style-name="ce72" office:value-type="float" office:value="46" calcext:value-type="float">
            <text:p>46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1575.71" calcext:value-type="float">
            <text:p>1.575,71</text:p>
          </table:table-cell>
          <table:table-cell table:style-name="ce88" office:value-type="float" office:value="3896.8" calcext:value-type="float">
            <text:p>3.896,80</text:p>
          </table:table-cell>
          <table:table-cell table:style-name="ce88" office:value-type="float" office:value="46761.56" calcext:value-type="float">
            <text:p>46.761,5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INSPECTOR POLICIA LOCAL</text:p>
          </table:table-cell>
          <table:table-cell table:style-name="ce72" office:value-type="string" calcext:value-type="string">
            <text:p>A2</text:p>
          </table:table-cell>
          <table:table-cell table:number-columns-repeated="3" table:style-name="ce72" office:value-type="float" office:value="82" calcext:value-type="float">
            <text:p>82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1575.71" calcext:value-type="float">
            <text:p>1.575,71</text:p>
          </table:table-cell>
          <table:table-cell table:style-name="ce88" office:value-type="float" office:value="3896.8" calcext:value-type="float">
            <text:p>3.896,80</text:p>
          </table:table-cell>
          <table:table-cell table:style-name="ce88" office:value-type="float" office:value="46761.56" calcext:value-type="float">
            <text:p>46.761,5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INSPECTOR POLICIA LOCAL</text:p>
          </table:table-cell>
          <table:table-cell table:style-name="ce72" office:value-type="string" calcext:value-type="string">
            <text:p>A2</text:p>
          </table:table-cell>
          <table:table-cell table:style-name="ce72" office:value-type="float" office:value="7500" calcext:value-type="float">
            <text:p>7500</text:p>
          </table:table-cell>
          <table:table-cell table:style-name="ce72" office:value-type="float" office:value="100922" calcext:value-type="float">
            <text:p>100922</text:p>
          </table:table-cell>
          <table:table-cell table:style-name="ce72" office:value-type="float" office:value="7500" calcext:value-type="float">
            <text:p>7500</text:p>
          </table:table-cell>
          <table:table-cell table:style-name="ce88" office:value-type="float" office:value="1181.79" calcext:value-type="float">
            <text:p>1.181,79</text:p>
          </table:table-cell>
          <table:table-cell table:style-name="ce88" office:value-type="float" office:value="861.9" calcext:value-type="float">
            <text:p>861,90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1575.71" calcext:value-type="float">
            <text:p>1.575,71</text:p>
          </table:table-cell>
          <table:table-cell table:style-name="ce88" office:value-type="float" office:value="3896.8" calcext:value-type="float">
            <text:p>3.896,80</text:p>
          </table:table-cell>
          <table:table-cell table:style-name="ce88" office:value-type="float" office:value="46761.56" calcext:value-type="float">
            <text:p>46.761,5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100923" calcext:value-type="float">
            <text:p>100923</text:p>
          </table:table-cell>
          <table:table-cell table:style-name="ce72" office:value-type="float" office:value="83" calcext:value-type="float">
            <text:p>83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number-columns-repeated="3" table:style-name="ce72" office:value-type="float" office:value="44" calcext:value-type="float">
            <text:p>44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101125" calcext:value-type="float">
            <text:p>101125</text:p>
          </table:table-cell>
          <table:table-cell table:style-name="ce72" office:value-type="float" office:value="172" calcext:value-type="float">
            <text:p>172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100924" calcext:value-type="float">
            <text:p>100924</text:p>
          </table:table-cell>
          <table:table-cell table:style-name="ce72" office:value-type="float" office:value="50" calcext:value-type="float">
            <text:p>50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number-columns-repeated="3" table:style-name="ce72" office:value-type="float" office:value="501" calcext:value-type="float">
            <text:p>501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number-columns-repeated="3" table:style-name="ce72" office:value-type="float" office:value="109" calcext:value-type="float">
            <text:p>109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number-columns-repeated="3" table:style-name="ce72" office:value-type="float" office:value="113" calcext:value-type="float">
            <text:p>113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number-columns-repeated="3" table:style-name="ce72" office:value-type="float" office:value="51" calcext:value-type="float">
            <text:p>51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OFICIAL POLICIA LOCAL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101126" calcext:value-type="float">
            <text:p>101126</text:p>
          </table:table-cell>
          <table:table-cell table:style-name="ce72" office:value-type="float" office:value="93" calcext:value-type="float">
            <text:p>93</text:p>
          </table:table-cell>
          <table:table-cell table:style-name="ce88" office:value-type="float" office:value="1033.05" calcext:value-type="float">
            <text:p>1.033,05</text:p>
          </table:table-cell>
          <table:table-cell table:style-name="ce88" office:value-type="float" office:value="892.87" calcext:value-type="float">
            <text:p>892,87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212.41" calcext:value-type="float">
            <text:p>1.212,41</text:p>
          </table:table-cell>
          <table:table-cell table:style-name="ce88" office:value-type="float" office:value="3228.53" calcext:value-type="float">
            <text:p>3.228,53</text:p>
          </table:table-cell>
          <table:table-cell table:style-name="ce88" office:value-type="float" office:value="38742.4" calcext:value-type="float">
            <text:p>38.742,4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00844" calcext:value-type="float">
            <text:p>100844</text:p>
          </table:table-cell>
          <table:table-cell table:style-name="ce72" office:value-type="float" office:value="45" calcext:value-type="float">
            <text:p>4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47" calcext:value-type="float">
            <text:p>4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100925" calcext:value-type="float">
            <text:p>100925</text:p>
          </table:table-cell>
          <table:table-cell table:style-name="ce72" office:value-type="float" office:value="48" calcext:value-type="float">
            <text:p>4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100838" calcext:value-type="float">
            <text:p>100838</text:p>
          </table:table-cell>
          <table:table-cell table:style-name="ce72" office:value-type="float" office:value="49" calcext:value-type="float">
            <text:p>49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81" calcext:value-type="float">
            <text:p>8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100835" calcext:value-type="float">
            <text:p>100835</text:p>
          </table:table-cell>
          <table:table-cell table:style-name="ce72" office:value-type="float" office:value="85" calcext:value-type="float">
            <text:p>8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91" calcext:value-type="float">
            <text:p>9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92" calcext:value-type="float">
            <text:p>9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100926" calcext:value-type="float">
            <text:p>100926</text:p>
          </table:table-cell>
          <table:table-cell table:style-name="ce72" office:value-type="float" office:value="96" calcext:value-type="float">
            <text:p>9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00" calcext:value-type="float">
            <text:p>10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01" calcext:value-type="float">
            <text:p>10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05" calcext:value-type="float">
            <text:p>10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06" calcext:value-type="float">
            <text:p>10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07" calcext:value-type="float">
            <text:p>10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08" calcext:value-type="float">
            <text:p>10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24" calcext:value-type="float">
            <text:p>12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25" calcext:value-type="float">
            <text:p>12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27" calcext:value-type="float">
            <text:p>12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28" calcext:value-type="float">
            <text:p>12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34" calcext:value-type="float">
            <text:p>13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35" calcext:value-type="float">
            <text:p>13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37" calcext:value-type="float">
            <text:p>13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38" calcext:value-type="float">
            <text:p>13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39" calcext:value-type="float">
            <text:p>139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40" calcext:value-type="float">
            <text:p>14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100836" calcext:value-type="float">
            <text:p>100836</text:p>
          </table:table-cell>
          <table:table-cell table:style-name="ce72" office:value-type="float" office:value="154" calcext:value-type="float">
            <text:p>15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55" calcext:value-type="float">
            <text:p>15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63" calcext:value-type="float">
            <text:p>16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68" calcext:value-type="float">
            <text:p>16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71" calcext:value-type="float">
            <text:p>17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73" calcext:value-type="float">
            <text:p>17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80" calcext:value-type="float">
            <text:p>18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81" calcext:value-type="float">
            <text:p>18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82" calcext:value-type="float">
            <text:p>18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184" calcext:value-type="float">
            <text:p>18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12" calcext:value-type="float">
            <text:p>21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14" calcext:value-type="float">
            <text:p>2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17" calcext:value-type="float">
            <text:p>21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226" calcext:value-type="float">
            <text:p>226</text:p>
          </table:table-cell>
          <table:table-cell table:style-name="ce72" office:value-type="float" office:value="100839" calcext:value-type="float">
            <text:p>100839</text:p>
          </table:table-cell>
          <table:table-cell table:style-name="ce72" office:value-type="float" office:value="226" calcext:value-type="float">
            <text:p>22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27" calcext:value-type="float">
            <text:p>22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31" calcext:value-type="float">
            <text:p>23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14" calcext:value-type="float">
            <text:p>3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15" calcext:value-type="float">
            <text:p>31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27" calcext:value-type="float">
            <text:p>32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37" calcext:value-type="float">
            <text:p>33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65" calcext:value-type="float">
            <text:p>36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71" calcext:value-type="float">
            <text:p>37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375" calcext:value-type="float">
            <text:p>375</text:p>
          </table:table-cell>
          <table:table-cell table:style-name="ce72" office:value-type="float" office:value="100929" calcext:value-type="float">
            <text:p>100929</text:p>
          </table:table-cell>
          <table:table-cell table:style-name="ce72" office:value-type="float" office:value="375" calcext:value-type="float">
            <text:p>37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376" calcext:value-type="float">
            <text:p>376</text:p>
          </table:table-cell>
          <table:table-cell table:style-name="ce72" office:value-type="float" office:value="100930" calcext:value-type="float">
            <text:p>100930</text:p>
          </table:table-cell>
          <table:table-cell table:style-name="ce72" office:value-type="float" office:value="376" calcext:value-type="float">
            <text:p>37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77" calcext:value-type="float">
            <text:p>37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94" calcext:value-type="float">
            <text:p>39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95" calcext:value-type="float">
            <text:p>39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97" calcext:value-type="float">
            <text:p>39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403" calcext:value-type="float">
            <text:p>40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411" calcext:value-type="float">
            <text:p>41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427" calcext:value-type="float">
            <text:p>42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468" calcext:value-type="float">
            <text:p>46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583" calcext:value-type="float">
            <text:p>58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621" calcext:value-type="float">
            <text:p>62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661" calcext:value-type="float">
            <text:p>66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20" calcext:value-type="float">
            <text:p>702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21" calcext:value-type="float">
            <text:p>702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22" calcext:value-type="float">
            <text:p>702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23" calcext:value-type="float">
            <text:p>702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25" calcext:value-type="float">
            <text:p>702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31" calcext:value-type="float">
            <text:p>703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47" calcext:value-type="float">
            <text:p>704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7048" calcext:value-type="float">
            <text:p>704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331" calcext:value-type="float">
            <text:p>7331</text:p>
          </table:table-cell>
          <table:table-cell table:style-name="ce72" office:value-type="float" office:value="100932" calcext:value-type="float">
            <text:p>100932</text:p>
          </table:table-cell>
          <table:table-cell table:style-name="ce72" office:value-type="float" office:value="7331" calcext:value-type="float">
            <text:p>733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434" calcext:value-type="float">
            <text:p>8434</text:p>
          </table:table-cell>
          <table:table-cell table:style-name="ce72" office:value-type="float" office:value="101243" calcext:value-type="float">
            <text:p>101243</text:p>
          </table:table-cell>
          <table:table-cell table:style-name="ce72" office:value-type="float" office:value="221" calcext:value-type="float">
            <text:p>22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435" calcext:value-type="float">
            <text:p>8435</text:p>
          </table:table-cell>
          <table:table-cell table:style-name="ce72" office:value-type="float" office:value="101244" calcext:value-type="float">
            <text:p>101244</text:p>
          </table:table-cell>
          <table:table-cell table:style-name="ce72" office:value-type="float" office:value="8435" calcext:value-type="float">
            <text:p>843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332" calcext:value-type="float">
            <text:p>7332</text:p>
          </table:table-cell>
          <table:table-cell table:style-name="ce72" office:value-type="float" office:value="100933" calcext:value-type="float">
            <text:p>100933</text:p>
          </table:table-cell>
          <table:table-cell table:style-name="ce72" office:value-type="float" office:value="7332" calcext:value-type="float">
            <text:p>733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333" calcext:value-type="float">
            <text:p>7333</text:p>
          </table:table-cell>
          <table:table-cell table:style-name="ce72" office:value-type="float" office:value="100934" calcext:value-type="float">
            <text:p>100934</text:p>
          </table:table-cell>
          <table:table-cell table:style-name="ce72" office:value-type="float" office:value="7333" calcext:value-type="float">
            <text:p>733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334" calcext:value-type="float">
            <text:p>7334</text:p>
          </table:table-cell>
          <table:table-cell table:style-name="ce72" office:value-type="float" office:value="100935" calcext:value-type="float">
            <text:p>100935</text:p>
          </table:table-cell>
          <table:table-cell table:style-name="ce72" office:value-type="float" office:value="7334" calcext:value-type="float">
            <text:p>733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335" calcext:value-type="float">
            <text:p>7335</text:p>
          </table:table-cell>
          <table:table-cell table:style-name="ce72" office:value-type="float" office:value="100936" calcext:value-type="float">
            <text:p>100936</text:p>
          </table:table-cell>
          <table:table-cell table:style-name="ce72" office:value-type="float" office:value="7335" calcext:value-type="float">
            <text:p>7335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336" calcext:value-type="float">
            <text:p>7336</text:p>
          </table:table-cell>
          <table:table-cell table:style-name="ce72" office:value-type="float" office:value="100937" calcext:value-type="float">
            <text:p>100937</text:p>
          </table:table-cell>
          <table:table-cell table:style-name="ce72" office:value-type="float" office:value="7336" calcext:value-type="float">
            <text:p>7336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40" calcext:value-type="float">
            <text:p>7440</text:p>
          </table:table-cell>
          <table:table-cell table:style-name="ce72" office:value-type="float" office:value="101115" calcext:value-type="float">
            <text:p>101115</text:p>
          </table:table-cell>
          <table:table-cell table:style-name="ce72" office:value-type="float" office:value="7440" calcext:value-type="float">
            <text:p>744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41" calcext:value-type="float">
            <text:p>7441</text:p>
          </table:table-cell>
          <table:table-cell table:style-name="ce72" office:value-type="float" office:value="100939" calcext:value-type="float">
            <text:p>100939</text:p>
          </table:table-cell>
          <table:table-cell table:style-name="ce72" office:value-type="float" office:value="7441" calcext:value-type="float">
            <text:p>744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48" calcext:value-type="float">
            <text:p>7448</text:p>
          </table:table-cell>
          <table:table-cell table:style-name="ce72" office:value-type="float" office:value="100940" calcext:value-type="float">
            <text:p>100940</text:p>
          </table:table-cell>
          <table:table-cell table:style-name="ce72" office:value-type="float" office:value="7448" calcext:value-type="float">
            <text:p>7448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011" calcext:value-type="float">
            <text:p>8011</text:p>
          </table:table-cell>
          <table:table-cell table:style-name="ce72" office:value-type="float" office:value="100941" calcext:value-type="float">
            <text:p>100941</text:p>
          </table:table-cell>
          <table:table-cell table:style-name="ce72" office:value-type="float" office:value="8011" calcext:value-type="float">
            <text:p>801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012" calcext:value-type="float">
            <text:p>8012</text:p>
          </table:table-cell>
          <table:table-cell table:style-name="ce72" office:value-type="float" office:value="100942" calcext:value-type="float">
            <text:p>100942</text:p>
          </table:table-cell>
          <table:table-cell table:style-name="ce72" office:value-type="float" office:value="8012" calcext:value-type="float">
            <text:p>801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50" calcext:value-type="float">
            <text:p>7450</text:p>
          </table:table-cell>
          <table:table-cell table:style-name="ce72" office:value-type="float" office:value="100943" calcext:value-type="float">
            <text:p>100943</text:p>
          </table:table-cell>
          <table:table-cell table:style-name="ce72" office:value-type="float" office:value="7450" calcext:value-type="float">
            <text:p>745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51" calcext:value-type="float">
            <text:p>7451</text:p>
          </table:table-cell>
          <table:table-cell table:style-name="ce72" office:value-type="float" office:value="100944" calcext:value-type="float">
            <text:p>100944</text:p>
          </table:table-cell>
          <table:table-cell table:style-name="ce72" office:value-type="float" office:value="7451" calcext:value-type="float">
            <text:p>745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52" calcext:value-type="float">
            <text:p>7452</text:p>
          </table:table-cell>
          <table:table-cell table:style-name="ce72" office:value-type="float" office:value="100945" calcext:value-type="float">
            <text:p>100945</text:p>
          </table:table-cell>
          <table:table-cell table:style-name="ce72" office:value-type="float" office:value="7452" calcext:value-type="float">
            <text:p>745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53" calcext:value-type="float">
            <text:p>7453</text:p>
          </table:table-cell>
          <table:table-cell table:style-name="ce72" office:value-type="float" office:value="100946" calcext:value-type="float">
            <text:p>100946</text:p>
          </table:table-cell>
          <table:table-cell table:style-name="ce72" office:value-type="float" office:value="7453" calcext:value-type="float">
            <text:p>7453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POL</text:p>
          </table:table-cell>
          <table:table-cell table:style-name="ce79" office:value-type="string" calcext:value-type="string">
            <text:p>AGENTE <text:s/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7454" calcext:value-type="float">
            <text:p>7454</text:p>
          </table:table-cell>
          <table:table-cell table:style-name="ce72" office:value-type="float" office:value="100947" calcext:value-type="float">
            <text:p>100947</text:p>
          </table:table-cell>
          <table:table-cell table:style-name="ce72" office:value-type="float" office:value="7454" calcext:value-type="float">
            <text:p>745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76.31" calcext:value-type="float">
            <text:p>1.076,31</text:p>
          </table:table-cell>
          <table:table-cell table:style-name="ce88" office:value-type="float" office:value="2838.49" calcext:value-type="float">
            <text:p>2.838,49</text:p>
          </table:table-cell>
          <table:table-cell table:style-name="ce88" office:value-type="float" office:value="34061.86" calcext:value-type="float">
            <text:p>34.061,8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ENCARGADO/A SERVICIOS GENERALES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07" calcext:value-type="float">
            <text:p>207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628.31" calcext:value-type="float">
            <text:p>628,31</text:p>
          </table:table-cell>
          <table:table-cell table:style-name="ce88" office:value-type="float" office:value="1678.79" calcext:value-type="float">
            <text:p>1.678,79</text:p>
          </table:table-cell>
          <table:table-cell table:style-name="ce88" office:value-type="float" office:value="3706.76" calcext:value-type="float">
            <text:p>3.706,76</text:p>
          </table:table-cell>
          <table:table-cell table:style-name="ce88" office:value-type="float" office:value="44481.08" calcext:value-type="float">
            <text:p>44.481,0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MAESTRO SERVICIOS GENERALES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358" calcext:value-type="float">
            <text:p>35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1082.11" calcext:value-type="float">
            <text:p>1.082,11</text:p>
          </table:table-cell>
          <table:table-cell table:style-name="ce88" office:value-type="float" office:value="2690.58" calcext:value-type="float">
            <text:p>2.690,58</text:p>
          </table:table-cell>
          <table:table-cell table:style-name="ce88" office:value-type="float" office:value="32286.92" calcext:value-type="float">
            <text:p>32.286,9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SERVICIOS GENERALE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58" calcext:value-type="float">
            <text:p>358</text:p>
          </table:table-cell>
          <table:table-cell table:style-name="ce72" office:value-type="float" office:value="101122" calcext:value-type="float">
            <text:p>101122</text:p>
          </table:table-cell>
          <table:table-cell table:style-name="ce72" office:value-type="float" office:value="358" calcext:value-type="float">
            <text:p>35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SERVICIOS GENERALES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56" calcext:value-type="float">
            <text:p>35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1024.45" calcext:value-type="float">
            <text:p>1.024,45</text:p>
          </table:table-cell>
          <table:table-cell table:style-name="ce88" office:value-type="float" office:value="2591" calcext:value-type="float">
            <text:p>2.591,00</text:p>
          </table:table-cell>
          <table:table-cell table:style-name="ce88" office:value-type="float" office:value="31092.02" calcext:value-type="float">
            <text:p>31.092,0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SERVICIOS GENERALE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7053" calcext:value-type="float">
            <text:p>7053</text:p>
          </table:table-cell>
          <table:table-cell table:style-name="ce72" office:value-type="float" office:value="100948" calcext:value-type="float">
            <text:p>100948</text:p>
          </table:table-cell>
          <table:table-cell table:style-name="ce72" office:value-type="float" office:value="7053" calcext:value-type="float">
            <text:p>705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SERVICIOS GENERALES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359" calcext:value-type="float">
            <text:p>359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1048.45" calcext:value-type="float">
            <text:p>1.048,45</text:p>
          </table:table-cell>
          <table:table-cell table:style-name="ce88" office:value-type="float" office:value="2450.36" calcext:value-type="float">
            <text:p>2.450,36</text:p>
          </table:table-cell>
          <table:table-cell table:style-name="ce88" office:value-type="float" office:value="29404.34" calcext:value-type="float">
            <text:p>29.404,34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PERARIO/A MANTENIMIENTO SERVICIOS GENERALES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45" calcext:value-type="float">
            <text:p>8445</text:p>
          </table:table-cell>
          <table:table-cell table:style-name="ce72" office:value-type="float" office:value="101254" calcext:value-type="float">
            <text:p>101254</text:p>
          </table:table-cell>
          <table:table-cell table:style-name="ce72" office:value-type="float" office:value="1445" calcext:value-type="float">
            <text:p>1445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377.82" calcext:value-type="float">
            <text:p>377,82</text:p>
          </table:table-cell>
          <table:table-cell table:style-name="ce88" office:value-type="float" office:value="1667.96" calcext:value-type="float">
            <text:p>1.667,96</text:p>
          </table:table-cell>
          <table:table-cell table:style-name="ce88" office:value-type="float" office:value="20015.52" calcext:value-type="float">
            <text:p>20.015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PERARIO/A MANTENIMIENTO SERVICIOS GENERALES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46" calcext:value-type="float">
            <text:p>8446</text:p>
          </table:table-cell>
          <table:table-cell table:style-name="ce72" office:value-type="float" office:value="101255" calcext:value-type="float">
            <text:p>101255</text:p>
          </table:table-cell>
          <table:table-cell table:style-name="ce72" office:value-type="float" office:value="223" calcext:value-type="float">
            <text:p>223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377.82" calcext:value-type="float">
            <text:p>377,82</text:p>
          </table:table-cell>
          <table:table-cell table:style-name="ce88" office:value-type="float" office:value="1667.96" calcext:value-type="float">
            <text:p>1.667,96</text:p>
          </table:table-cell>
          <table:table-cell table:style-name="ce88" office:value-type="float" office:value="20015.52" calcext:value-type="float">
            <text:p>20.015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PERARIO/A MANTENIMIENTO SERVICIOS GENERALES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58" calcext:value-type="float">
            <text:p>8458</text:p>
          </table:table-cell>
          <table:table-cell table:style-name="ce72" office:value-type="float" office:value="101294" calcext:value-type="float">
            <text:p>101294</text:p>
          </table:table-cell>
          <table:table-cell table:style-name="ce72" office:value-type="float" office:value="8458" calcext:value-type="float">
            <text:p>8458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377.82" calcext:value-type="float">
            <text:p>377,82</text:p>
          </table:table-cell>
          <table:table-cell table:style-name="ce88" office:value-type="float" office:value="1667.96" calcext:value-type="float">
            <text:p>1.667,96</text:p>
          </table:table-cell>
          <table:table-cell table:style-name="ce88" office:value-type="float" office:value="20015.52" calcext:value-type="float">
            <text:p>20.015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PERARIO/A MANTENIMIENTO SERVICIOS GENERALES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59" calcext:value-type="float">
            <text:p>8459</text:p>
          </table:table-cell>
          <table:table-cell table:style-name="ce72" office:value-type="float" office:value="101295" calcext:value-type="float">
            <text:p>101295</text:p>
          </table:table-cell>
          <table:table-cell table:style-name="ce72" office:value-type="float" office:value="8459" calcext:value-type="float">
            <text:p>8459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377.82" calcext:value-type="float">
            <text:p>377,82</text:p>
          </table:table-cell>
          <table:table-cell table:style-name="ce88" office:value-type="float" office:value="1667.96" calcext:value-type="float">
            <text:p>1.667,96</text:p>
          </table:table-cell>
          <table:table-cell table:style-name="ce88" office:value-type="float" office:value="20015.52" calcext:value-type="float">
            <text:p>20.015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ENCARGADO/A DE ELECTRICIDAD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381" calcext:value-type="float">
            <text:p>38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734.5" calcext:value-type="float">
            <text:p>734,50</text:p>
          </table:table-cell>
          <table:table-cell table:style-name="ce88" office:value-type="float" office:value="2504.25" calcext:value-type="float">
            <text:p>2.504,25</text:p>
          </table:table-cell>
          <table:table-cell table:style-name="ce88" office:value-type="float" office:value="30051" calcext:value-type="float">
            <text:p>30.051,0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MAESTRO DE ELECTRICIDAD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6000" calcext:value-type="float">
            <text:p>600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181.99" calcext:value-type="float">
            <text:p>2.181,99</text:p>
          </table:table-cell>
          <table:table-cell table:style-name="ce88" office:value-type="float" office:value="26183.9" calcext:value-type="float">
            <text:p>26.1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ELECTRICIDAD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50" calcext:value-type="float">
            <text:p>350</text:p>
          </table:table-cell>
          <table:table-cell table:style-name="ce72" office:value-type="float" office:value="100949" calcext:value-type="float">
            <text:p>100949</text:p>
          </table:table-cell>
          <table:table-cell table:style-name="ce72" office:value-type="float" office:value="350" calcext:value-type="float">
            <text:p>35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ELECTRICIDAD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447" calcext:value-type="float">
            <text:p>44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ELECTRICIDAD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6015" calcext:value-type="float">
            <text:p>6015</text:p>
          </table:table-cell>
          <table:table-cell table:style-name="ce72" office:value-type="float" office:value="100950" calcext:value-type="float">
            <text:p>100950</text:p>
          </table:table-cell>
          <table:table-cell table:style-name="ce72" office:value-type="float" office:value="6015" calcext:value-type="float">
            <text:p>601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PERARIO/A ELECTRICIDAD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449" calcext:value-type="float">
            <text:p>449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377.82" calcext:value-type="float">
            <text:p>377,82</text:p>
          </table:table-cell>
          <table:table-cell table:style-name="ce88" office:value-type="float" office:value="1667.96" calcext:value-type="float">
            <text:p>1.667,96</text:p>
          </table:table-cell>
          <table:table-cell table:style-name="ce88" office:value-type="float" office:value="20015.52" calcext:value-type="float">
            <text:p>20.015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PERARIO/A ELECTRICIDAD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448" calcext:value-type="float">
            <text:p>448</text:p>
          </table:table-cell>
          <table:table-cell table:style-name="ce72" office:value-type="float" office:value="100951" calcext:value-type="float">
            <text:p>100951</text:p>
          </table:table-cell>
          <table:table-cell table:style-name="ce72" office:value-type="float" office:value="448" calcext:value-type="float">
            <text:p>448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377.82" calcext:value-type="float">
            <text:p>377,82</text:p>
          </table:table-cell>
          <table:table-cell table:style-name="ce88" office:value-type="float" office:value="1667.96" calcext:value-type="float">
            <text:p>1.667,96</text:p>
          </table:table-cell>
          <table:table-cell table:style-name="ce88" office:value-type="float" office:value="20015.52" calcext:value-type="float">
            <text:p>20.015,5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ENCARGADO/A/A PARQUE MOVI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054" calcext:value-type="float">
            <text:p>8054</text:p>
          </table:table-cell>
          <table:table-cell table:style-name="ce72" office:value-type="float" office:value="100952" calcext:value-type="float">
            <text:p>100952</text:p>
          </table:table-cell>
          <table:table-cell table:style-name="ce72" office:value-type="float" office:value="8054" calcext:value-type="float">
            <text:p>805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734.5" calcext:value-type="float">
            <text:p>734,50</text:p>
          </table:table-cell>
          <table:table-cell table:style-name="ce88" office:value-type="float" office:value="2504.25" calcext:value-type="float">
            <text:p>2.504,25</text:p>
          </table:table-cell>
          <table:table-cell table:style-name="ce88" office:value-type="float" office:value="30051" calcext:value-type="float">
            <text:p>30.051,0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MAESTRO PARQUE MOVIL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346" calcext:value-type="float">
            <text:p>34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181.99" calcext:value-type="float">
            <text:p>2.181,99</text:p>
          </table:table-cell>
          <table:table-cell table:style-name="ce88" office:value-type="float" office:value="26183.9" calcext:value-type="float">
            <text:p>26.1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PARQUE MOVIL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46" calcext:value-type="float">
            <text:p>346</text:p>
          </table:table-cell>
          <table:table-cell table:style-name="ce72" office:value-type="float" office:value="101123" calcext:value-type="float">
            <text:p>101123</text:p>
          </table:table-cell>
          <table:table-cell table:style-name="ce72" office:value-type="float" office:value="346" calcext:value-type="float">
            <text:p>34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PARQUE MOVIL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471" calcext:value-type="float">
            <text:p>47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HERRERO SOLDADOR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70" calcext:value-type="float">
            <text:p>8470</text:p>
          </table:table-cell>
          <table:table-cell table:style-name="ce72" office:value-type="float" office:value="101317" calcext:value-type="float">
            <text:p>101317</text:p>
          </table:table-cell>
          <table:table-cell table:style-name="ce72" office:value-type="float" office:value="8470" calcext:value-type="float">
            <text:p>847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DUCTOR MECANICO PARQUE MOVIL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017" calcext:value-type="float">
            <text:p>8017</text:p>
          </table:table-cell>
          <table:table-cell table:style-name="ce72" office:value-type="float" office:value="100954" calcext:value-type="float">
            <text:p>100954</text:p>
          </table:table-cell>
          <table:table-cell table:style-name="ce72" office:value-type="float" office:value="8017" calcext:value-type="float">
            <text:p>801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ENCARGADO/A OBRAS <text:s/>Y FONTANERIA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294" calcext:value-type="float">
            <text:p>8294</text:p>
          </table:table-cell>
          <table:table-cell table:style-name="ce72" office:value-type="float" office:value="100955" calcext:value-type="float">
            <text:p>100955</text:p>
          </table:table-cell>
          <table:table-cell table:style-name="ce72" office:value-type="float" office:value="9020" calcext:value-type="float">
            <text:p>9020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1159.78" calcext:value-type="float">
            <text:p>1.159,78</text:p>
          </table:table-cell>
          <table:table-cell table:style-name="ce88" office:value-type="float" office:value="3000.41" calcext:value-type="float">
            <text:p>3.000,41</text:p>
          </table:table-cell>
          <table:table-cell table:style-name="ce88" office:value-type="float" office:value="36004.92" calcext:value-type="float">
            <text:p>36.004,9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MAESTRO OBRAS Y FONTANERIA 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style-name="ce72" office:value-type="float" office:value="353" calcext:value-type="float">
            <text:p>353</text:p>
          </table:table-cell>
          <table:table-cell table:style-name="ce72" office:value-type="float" office:value="8063" calcext:value-type="float">
            <text:p>806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181.99" calcext:value-type="float">
            <text:p>2.181,99</text:p>
          </table:table-cell>
          <table:table-cell table:style-name="ce88" office:value-type="float" office:value="26183.9" calcext:value-type="float">
            <text:p>26.1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MAESTRO OBRAS Y FONTANERIA 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style-name="ce72" office:value-type="float" office:value="100956" calcext:value-type="float">
            <text:p>100956</text:p>
          </table:table-cell>
          <table:table-cell table:style-name="ce72" office:value-type="float" office:value="8056" calcext:value-type="float">
            <text:p>805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181.99" calcext:value-type="float">
            <text:p>2.181,99</text:p>
          </table:table-cell>
          <table:table-cell table:style-name="ce88" office:value-type="float" office:value="26183.9" calcext:value-type="float">
            <text:p>26.1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DE OBR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52" calcext:value-type="float">
            <text:p>35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DE OBR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49" calcext:value-type="float">
            <text:p>349</text:p>
          </table:table-cell>
          <table:table-cell table:style-name="ce72" office:value-type="float" office:value="100957" calcext:value-type="float">
            <text:p>100957</text:p>
          </table:table-cell>
          <table:table-cell table:style-name="ce72" office:value-type="float" office:value="349" calcext:value-type="float">
            <text:p>34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DE OBR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43" calcext:value-type="float">
            <text:p>343</text:p>
          </table:table-cell>
          <table:table-cell table:style-name="ce72" office:value-type="float" office:value="100958" calcext:value-type="float">
            <text:p>100958</text:p>
          </table:table-cell>
          <table:table-cell table:style-name="ce72" office:value-type="float" office:value="343" calcext:value-type="float">
            <text:p>34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DE OBR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100959" calcext:value-type="float">
            <text:p>100959</text:p>
          </table:table-cell>
          <table:table-cell table:style-name="ce72" office:value-type="float" office:value="347" calcext:value-type="float">
            <text:p>34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DE OBRA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100960" calcext:value-type="float">
            <text:p>100960</text:p>
          </table:table-cell>
          <table:table-cell table:style-name="ce72" office:value-type="float" office:value="348" calcext:value-type="float">
            <text:p>34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DE OBRA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53" calcext:value-type="float">
            <text:p>353</text:p>
          </table:table-cell>
          <table:table-cell table:style-name="ce72" office:value-type="float" office:value="101112" calcext:value-type="float">
            <text:p>101112</text:p>
          </table:table-cell>
          <table:table-cell table:style-name="ce72" office:value-type="float" office:value="353" calcext:value-type="float">
            <text:p>35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DE OBRA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421" calcext:value-type="float">
            <text:p>421</text:p>
          </table:table-cell>
          <table:table-cell table:style-name="ce72" office:value-type="float" office:value="100961" calcext:value-type="float">
            <text:p>100961</text:p>
          </table:table-cell>
          <table:table-cell table:style-name="ce72" office:value-type="float" office:value="421" calcext:value-type="float">
            <text:p>42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DE OBRA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6001" calcext:value-type="float">
            <text:p>6001</text:p>
          </table:table-cell>
          <table:table-cell table:style-name="ce72" office:value-type="float" office:value="100962" calcext:value-type="float">
            <text:p>100962</text:p>
          </table:table-cell>
          <table:table-cell table:style-name="ce72" office:value-type="float" office:value="6001" calcext:value-type="float">
            <text:p>600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DE OBRA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7003" calcext:value-type="float">
            <text:p>7003</text:p>
          </table:table-cell>
          <table:table-cell table:style-name="ce72" office:value-type="float" office:value="100964" calcext:value-type="float">
            <text:p>100964</text:p>
          </table:table-cell>
          <table:table-cell table:style-name="ce72" office:value-type="float" office:value="7003" calcext:value-type="float">
            <text:p>7003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DE OBRA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038" calcext:value-type="float">
            <text:p>8038</text:p>
          </table:table-cell>
          <table:table-cell table:style-name="ce72" office:value-type="float" office:value="100965" calcext:value-type="float">
            <text:p>100965</text:p>
          </table:table-cell>
          <table:table-cell table:style-name="ce72" office:value-type="float" office:value="8038" calcext:value-type="float">
            <text:p>803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DE OBRAS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039" calcext:value-type="float">
            <text:p>8039</text:p>
          </table:table-cell>
          <table:table-cell table:style-name="ce72" office:value-type="float" office:value="100966" calcext:value-type="float">
            <text:p>100966</text:p>
          </table:table-cell>
          <table:table-cell table:style-name="ce72" office:value-type="float" office:value="8039" calcext:value-type="float">
            <text:p>8039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FONTANERI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030" calcext:value-type="float">
            <text:p>8030</text:p>
          </table:table-cell>
          <table:table-cell table:style-name="ce72" office:value-type="float" office:value="100963" calcext:value-type="float">
            <text:p>100963</text:p>
          </table:table-cell>
          <table:table-cell table:style-name="ce72" office:value-type="float" office:value="8030" calcext:value-type="float">
            <text:p>803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FONTANERIA (en presupuesto esta incrementado)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44" calcext:value-type="float">
            <text:p>34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ENCARGADO/A GRUA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8052" calcext:value-type="float">
            <text:p>8052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734.5" calcext:value-type="float">
            <text:p>734,50</text:p>
          </table:table-cell>
          <table:table-cell table:style-name="ce88" office:value-type="float" office:value="2504.25" calcext:value-type="float">
            <text:p>2.504,25</text:p>
          </table:table-cell>
          <table:table-cell table:style-name="ce88" office:value-type="float" office:value="30051" calcext:value-type="float">
            <text:p>30.051,0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GRU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8048" calcext:value-type="float">
            <text:p>804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GRU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40" calcext:value-type="float">
            <text:p>340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GRU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42" calcext:value-type="float">
            <text:p>342</text:p>
          </table:table-cell>
          <table:table-cell table:style-name="ce72" office:value-type="float" office:value="100969" calcext:value-type="float">
            <text:p>100969</text:p>
          </table:table-cell>
          <table:table-cell table:style-name="ce72" office:value-type="float" office:value="342" calcext:value-type="float">
            <text:p>342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CONDUCTOR GRU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71" calcext:value-type="float">
            <text:p>8471</text:p>
          </table:table-cell>
          <table:table-cell table:style-name="ce72" office:value-type="float" office:value="101318" calcext:value-type="float">
            <text:p>101318</text:p>
          </table:table-cell>
          <table:table-cell table:style-name="ce72" office:value-type="float" office:value="8471" calcext:value-type="float">
            <text:p>847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ENCARGADO/A ARQUEOLOGÍA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051" calcext:value-type="float">
            <text:p>8051</text:p>
          </table:table-cell>
          <table:table-cell table:style-name="ce72" office:value-type="float" office:value="100970" calcext:value-type="float">
            <text:p>100970</text:p>
          </table:table-cell>
          <table:table-cell table:style-name="ce72" office:value-type="float" office:value="8051" calcext:value-type="float">
            <text:p>805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823.01" calcext:value-type="float">
            <text:p>823,01</text:p>
          </table:table-cell>
          <table:table-cell table:style-name="ce88" office:value-type="float" office:value="2607.51" calcext:value-type="float">
            <text:p>2.607,51</text:p>
          </table:table-cell>
          <table:table-cell table:style-name="ce88" office:value-type="float" office:value="31290.14" calcext:value-type="float">
            <text:p>31.290,14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ARQUEOLOGÍ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287" calcext:value-type="float">
            <text:p>8287</text:p>
          </table:table-cell>
          <table:table-cell table:number-columns-repeated="2" table:style-name="ce72" office:value-type="float" office:value="267" calcext:value-type="float">
            <text:p>26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ARQUEOLOGÍ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276" calcext:value-type="float">
            <text:p>276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MUSEO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320" calcext:value-type="float">
            <text:p>320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MUSEO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24" calcext:value-type="float">
            <text:p>8424</text:p>
          </table:table-cell>
          <table:table-cell table:style-name="ce72" office:value-type="float" office:value="101233" calcext:value-type="float">
            <text:p>101233</text:p>
          </table:table-cell>
          <table:table-cell table:style-name="ce72" office:value-type="float" office:value="7054" calcext:value-type="float">
            <text:p>7054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MUSEO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110" calcext:value-type="float">
            <text:p>8110</text:p>
          </table:table-cell>
          <table:table-cell table:style-name="ce72" office:value-type="float" office:value="100984" calcext:value-type="float">
            <text:p>100984</text:p>
          </table:table-cell>
          <table:table-cell table:style-name="ce72" office:value-type="float" office:value="509" calcext:value-type="float">
            <text:p>509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MUSEO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60" calcext:value-type="float">
            <text:p>8460</text:p>
          </table:table-cell>
          <table:table-cell table:style-name="ce72" office:value-type="float" office:value="101296" calcext:value-type="float">
            <text:p>101296</text:p>
          </table:table-cell>
          <table:table-cell table:style-name="ce72" office:value-type="float" office:value="8460" calcext:value-type="float">
            <text:p>8460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MUSEO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61" calcext:value-type="float">
            <text:p>8461</text:p>
          </table:table-cell>
          <table:table-cell table:style-name="ce72" office:value-type="float" office:value="101297" calcext:value-type="float">
            <text:p>101297</text:p>
          </table:table-cell>
          <table:table-cell table:style-name="ce72" office:value-type="float" office:value="8461" calcext:value-type="float">
            <text:p>8461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ACCION SOCIAL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315" calcext:value-type="float">
            <text:p>8315</text:p>
          </table:table-cell>
          <table:table-cell table:style-name="ce72" office:value-type="float" office:value="101000" calcext:value-type="float">
            <text:p>101000</text:p>
          </table:table-cell>
          <table:table-cell table:style-name="ce72" office:value-type="float" office:value="10143" calcext:value-type="float">
            <text:p>10143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ENCARGADO/A ACUARIO <text:s text:c="9"/>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8295" calcext:value-type="float">
            <text:p>8295</text:p>
          </table:table-cell>
          <table:table-cell table:style-name="ce72" office:value-type="float" office:value="100972" calcext:value-type="float">
            <text:p>100972</text:p>
          </table:table-cell>
          <table:table-cell table:style-name="ce72" office:value-type="float" office:value="9021" calcext:value-type="float">
            <text:p>902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20" calcext:value-type="float">
            <text:p>20</text:p>
          </table:table-cell>
          <table:table-cell table:style-name="ce88" office:value-type="float" office:value="541.88" calcext:value-type="float">
            <text:p>541,88</text:p>
          </table:table-cell>
          <table:table-cell table:style-name="ce88" office:value-type="float" office:value="823.01" calcext:value-type="float">
            <text:p>823,01</text:p>
          </table:table-cell>
          <table:table-cell table:style-name="ce88" office:value-type="float" office:value="2607.51" calcext:value-type="float">
            <text:p>2.607,51</text:p>
          </table:table-cell>
          <table:table-cell table:style-name="ce88" office:value-type="float" office:value="31290.14" calcext:value-type="float">
            <text:p>31.290,14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ACUARIO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6002" calcext:value-type="float">
            <text:p>6002</text:p>
          </table:table-cell>
          <table:table-cell table:style-name="ce72" office:value-type="float" office:value="100973" calcext:value-type="float">
            <text:p>100973</text:p>
          </table:table-cell>
          <table:table-cell table:style-name="ce72" office:value-type="float" office:value="6002" calcext:value-type="float">
            <text:p>6002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ACUARIO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72" calcext:value-type="float">
            <text:p>272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39.04" calcext:value-type="float">
            <text:p>439,04</text:p>
          </table:table-cell>
          <table:table-cell table:style-name="ce88" office:value-type="float" office:value="1739.38" calcext:value-type="float">
            <text:p>1.739,38</text:p>
          </table:table-cell>
          <table:table-cell table:style-name="ce88" office:value-type="float" office:value="20872.6" calcext:value-type="float">
            <text:p>20.872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COLEGIO PUBLICO.- Plaza a extinguir -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54" calcext:value-type="float">
            <text:p>354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COLEGIO PUBLICO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502" calcext:value-type="float">
            <text:p>502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COLEGIO PUBLICO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152" calcext:value-type="float">
            <text:p>152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COLEGIO PUBLICO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79" calcext:value-type="float">
            <text:p>279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COLEGIO PUBLICO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7057" calcext:value-type="float">
            <text:p>7057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MAESTRO PARQUES Y JARDINES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number-columns-repeated="2" table:style-name="ce72" office:value-type="float" office:value="355" calcext:value-type="float">
            <text:p>35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646.18" calcext:value-type="float">
            <text:p>646,18</text:p>
          </table:table-cell>
          <table:table-cell table:style-name="ce88" office:value-type="float" office:value="2181.99" calcext:value-type="float">
            <text:p>2.181,99</text:p>
          </table:table-cell>
          <table:table-cell table:style-name="ce88" office:value-type="float" office:value="26183.9" calcext:value-type="float">
            <text:p>26.183,9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JARDINERIA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355" calcext:value-type="float">
            <text:p>355</text:p>
          </table:table-cell>
          <table:table-cell table:style-name="ce72" office:value-type="float" office:value="101124" calcext:value-type="float">
            <text:p>101124</text:p>
          </table:table-cell>
          <table:table-cell table:style-name="ce72" office:value-type="float" office:value="355" calcext:value-type="float">
            <text:p>355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<text:s/>VIGILANTE FISCAL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198" calcext:value-type="float">
            <text:p>198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1.22" calcext:value-type="float">
            <text:p>421,22</text:p>
          </table:table-cell>
          <table:table-cell table:style-name="ce88" office:value-type="float" office:value="1822.68" calcext:value-type="float">
            <text:p>1.822,68</text:p>
          </table:table-cell>
          <table:table-cell table:style-name="ce88" office:value-type="float" office:value="21872.18" calcext:value-type="float">
            <text:p>21.872,1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ORDINADOR/A FISCAL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201" calcext:value-type="float">
            <text:p>201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CASA CULTUR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68" calcext:value-type="float">
            <text:p>268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624.11" calcext:value-type="float">
            <text:p>624,11</text:p>
          </table:table-cell>
          <table:table-cell table:style-name="ce88" office:value-type="float" office:value="1955.3" calcext:value-type="float">
            <text:p>1.955,30</text:p>
          </table:table-cell>
          <table:table-cell table:style-name="ce88" office:value-type="float" office:value="23463.58" calcext:value-type="float">
            <text:p>23.463,5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CASA CULTUR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78" calcext:value-type="float">
            <text:p>278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624.11" calcext:value-type="float">
            <text:p>624,11</text:p>
          </table:table-cell>
          <table:table-cell table:style-name="ce88" office:value-type="float" office:value="1955.3" calcext:value-type="float">
            <text:p>1.955,30</text:p>
          </table:table-cell>
          <table:table-cell table:style-name="ce88" office:value-type="float" office:value="23463.58" calcext:value-type="float">
            <text:p>23.463,5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CASA CULTURA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274" calcext:value-type="float">
            <text:p>274</text:p>
          </table:table-cell>
          <table:table-cell table:style-name="ce72" office:value-type="float" office:value="100980" calcext:value-type="float">
            <text:p>100980</text:p>
          </table:table-cell>
          <table:table-cell table:style-name="ce72" office:value-type="float" office:value="274" calcext:value-type="float">
            <text:p>274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624.11" calcext:value-type="float">
            <text:p>624,11</text:p>
          </table:table-cell>
          <table:table-cell table:style-name="ce88" office:value-type="float" office:value="1955.3" calcext:value-type="float">
            <text:p>1.955,30</text:p>
          </table:table-cell>
          <table:table-cell table:style-name="ce88" office:value-type="float" office:value="23463.58" calcext:value-type="float">
            <text:p>23.463,5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CASA CULTUR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73" calcext:value-type="float">
            <text:p>273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624.11" calcext:value-type="float">
            <text:p>624,11</text:p>
          </table:table-cell>
          <table:table-cell table:style-name="ce88" office:value-type="float" office:value="1955.3" calcext:value-type="float">
            <text:p>1.955,30</text:p>
          </table:table-cell>
          <table:table-cell table:style-name="ce88" office:value-type="float" office:value="23463.58" calcext:value-type="float">
            <text:p>23.463,5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CASA CULTURA</text:p>
          </table:table-cell>
          <table:table-cell table:style-name="ce72" office:value-type="string" calcext:value-type="string">
            <text:p>AP</text:p>
          </table:table-cell>
          <table:table-cell table:number-columns-repeated="3" table:style-name="ce72" office:value-type="float" office:value="269" calcext:value-type="float">
            <text:p>269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624.11" calcext:value-type="float">
            <text:p>624,11</text:p>
          </table:table-cell>
          <table:table-cell table:style-name="ce88" office:value-type="float" office:value="1955.3" calcext:value-type="float">
            <text:p>1.955,30</text:p>
          </table:table-cell>
          <table:table-cell table:style-name="ce88" office:value-type="float" office:value="23463.58" calcext:value-type="float">
            <text:p>23.463,5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TECNICO AUXILAR MERCADOS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57" calcext:value-type="float">
            <text:p>35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403.54" calcext:value-type="float">
            <text:p>403,54</text:p>
          </table:table-cell>
          <table:table-cell table:style-name="ce88" office:value-type="float" office:value="429.09" calcext:value-type="float">
            <text:p>429,09</text:p>
          </table:table-cell>
          <table:table-cell table:style-name="ce88" office:value-type="float" office:value="1831.86" calcext:value-type="float">
            <text:p>1.831,86</text:p>
          </table:table-cell>
          <table:table-cell table:style-name="ce88" office:value-type="float" office:value="21982.36" calcext:value-type="float">
            <text:p>21.982,3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AUX</text:p>
          </table:table-cell>
          <table:table-cell table:style-name="ce72"/>
          <table:table-cell table:style-name="ce79" office:value-type="string" calcext:value-type="string">
            <text:p>JEFATURA GRUPO</text:p>
          </table:table-cell>
          <table:table-cell table:style-name="ce72" office:value-type="string" calcext:value-type="string">
            <text:p>C2</text:p>
          </table:table-cell>
          <table:table-cell table:style-name="ce72"/>
          <table:table-cell table:style-name="ce72" office:value-type="float" office:value="100872" calcext:value-type="float">
            <text:p>100872</text:p>
          </table:table-cell>
          <table:table-cell table:style-name="ce72" office:value-type="float" office:value="6017" calcext:value-type="float">
            <text:p>6017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464.38" calcext:value-type="float">
            <text:p>464,38</text:p>
          </table:table-cell>
          <table:table-cell table:style-name="ce88" office:value-type="float" office:value="1969.89" calcext:value-type="float">
            <text:p>1.969,89</text:p>
          </table:table-cell>
          <table:table-cell table:style-name="ce88" office:value-type="float" office:value="23638.7" calcext:value-type="float">
            <text:p>23.638,7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MERCADO-MECADILLOS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8423" calcext:value-type="float">
            <text:p>8423</text:p>
          </table:table-cell>
          <table:table-cell table:style-name="ce72" office:value-type="float" office:value="101232" calcext:value-type="float">
            <text:p>101232</text:p>
          </table:table-cell>
          <table:table-cell table:style-name="ce72" office:value-type="float" office:value="271" calcext:value-type="float">
            <text:p>271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57.62" calcext:value-type="float">
            <text:p>457,62</text:p>
          </table:table-cell>
          <table:table-cell table:style-name="ce88" office:value-type="float" office:value="1761.06" calcext:value-type="float">
            <text:p>1.761,06</text:p>
          </table:table-cell>
          <table:table-cell table:style-name="ce88" office:value-type="float" office:value="21132.72" calcext:value-type="float">
            <text:p>21.132,72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ORDINADOR/A ACTIVIDAES JUVENILES </text:p>
          </table:table-cell>
          <table:table-cell table:style-name="ce72" office:value-type="string" calcext:value-type="string">
            <text:p>C1</text:p>
          </table:table-cell>
          <table:table-cell table:number-columns-repeated="3" table:style-name="ce72" office:value-type="float" office:value="6014" calcext:value-type="float">
            <text:p>6014</text:p>
          </table:table-cell>
          <table:table-cell table:style-name="ce88" office:value-type="float" office:value="887.32" calcext:value-type="float">
            <text:p>887,32</text:p>
          </table:table-cell>
          <table:table-cell table:style-name="ce88" office:value-type="float" office:value="766.92" calcext:value-type="float">
            <text:p>766,92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42.46" calcext:value-type="float">
            <text:p>542,46</text:p>
          </table:table-cell>
          <table:table-cell table:style-name="ce88" office:value-type="float" office:value="2215.66" calcext:value-type="float">
            <text:p>2.215,66</text:p>
          </table:table-cell>
          <table:table-cell table:style-name="ce88" office:value-type="float" office:value="26587.96" calcext:value-type="float">
            <text:p>26.587,96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AYUDANTE CENTRO CÍVICO</text:p>
          </table:table-cell>
          <table:table-cell table:style-name="ce72" office:value-type="string" calcext:value-type="string">
            <text:p>AP</text:p>
          </table:table-cell>
          <table:table-cell table:style-name="ce72" office:value-type="float" office:value="275" calcext:value-type="float">
            <text:p>275</text:p>
          </table:table-cell>
          <table:table-cell table:style-name="ce72" office:value-type="float" office:value="100982" calcext:value-type="float">
            <text:p>100982</text:p>
          </table:table-cell>
          <table:table-cell table:style-name="ce72" office:value-type="float" office:value="275" calcext:value-type="float">
            <text:p>275</text:p>
          </table:table-cell>
          <table:table-cell table:number-columns-repeated="2" table:style-name="ce88" office:value-type="float" office:value="675.93" calcext:value-type="float">
            <text:p>675,93</text:p>
          </table:table-cell>
          <table:table-cell table:style-name="ce72" office:value-type="float" office:value="14" calcext:value-type="float">
            <text:p>14</text:p>
          </table:table-cell>
          <table:table-cell table:style-name="ce88" office:value-type="float" office:value="375.93" calcext:value-type="float">
            <text:p>375,93</text:p>
          </table:table-cell>
          <table:table-cell table:style-name="ce88" office:value-type="float" office:value="439.04" calcext:value-type="float">
            <text:p>439,04</text:p>
          </table:table-cell>
          <table:table-cell table:style-name="ce88" office:value-type="float" office:value="1739.38" calcext:value-type="float">
            <text:p>1.739,38</text:p>
          </table:table-cell>
          <table:table-cell table:style-name="ce88" office:value-type="float" office:value="20872.6" calcext:value-type="float">
            <text:p>20.872,60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OFICIAL BIBLIOTECA</text:p>
          </table:table-cell>
          <table:table-cell table:style-name="ce72" office:value-type="string" calcext:value-type="string">
            <text:p>C2</text:p>
          </table:table-cell>
          <table:table-cell table:number-columns-repeated="3" table:style-name="ce72" office:value-type="float" office:value="361" calcext:value-type="float">
            <text:p>361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7" calcext:value-type="float">
            <text:p>17</text:p>
          </table:table-cell>
          <table:table-cell table:style-name="ce88" office:value-type="float" office:value="458.87" calcext:value-type="float">
            <text:p>458,87</text:p>
          </table:table-cell>
          <table:table-cell table:style-name="ce88" office:value-type="float" office:value="439.14" calcext:value-type="float">
            <text:p>439,14</text:p>
          </table:table-cell>
          <table:table-cell table:style-name="ce88" office:value-type="float" office:value="1908.14" calcext:value-type="float">
            <text:p>1.908,14</text:p>
          </table:table-cell>
          <table:table-cell table:style-name="ce88" office:value-type="float" office:value="22897.68" calcext:value-type="float">
            <text:p>22.897,68</text:p>
          </table:table-cell>
          <table:table-cell table:style-name="ce23" table:number-columns-repeated="1009"/>
        </table:table-row>
        <table:table-row table:style-name="ro1">
          <table:table-cell table:style-name="ce72" office:value-type="string" calcext:value-type="string">
            <text:p>AE</text:p>
          </table:table-cell>
          <table:table-cell table:style-name="ce72" office:value-type="string" calcext:value-type="string">
            <text:p>SESP</text:p>
          </table:table-cell>
          <table:table-cell table:style-name="ce72" office:value-type="string" calcext:value-type="string">
            <text:p>OFI</text:p>
          </table:table-cell>
          <table:table-cell table:style-name="ce79" office:value-type="string" calcext:value-type="string">
            <text:p>CONSERJE TERCERA EDAD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8436" calcext:value-type="float">
            <text:p>8436</text:p>
          </table:table-cell>
          <table:table-cell table:style-name="ce72" office:value-type="float" office:value="101245" calcext:value-type="float">
            <text:p>101245</text:p>
          </table:table-cell>
          <table:table-cell table:style-name="ce72" office:value-type="string" calcext:value-type="string">
            <text:p>427L</text:p>
          </table:table-cell>
          <table:table-cell table:style-name="ce88" office:value-type="float" office:value="738.5" calcext:value-type="float">
            <text:p>738,50</text:p>
          </table:table-cell>
          <table:table-cell table:style-name="ce88" office:value-type="float" office:value="731.77" calcext:value-type="float">
            <text:p>731,77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486.56" calcext:value-type="float">
            <text:p>486,56</text:p>
          </table:table-cell>
          <table:table-cell table:style-name="ce88" office:value-type="float" office:value="522.62" calcext:value-type="float">
            <text:p>522,62</text:p>
          </table:table-cell>
          <table:table-cell table:style-name="ce88" office:value-type="float" office:value="2037.84" calcext:value-type="float">
            <text:p>2.037,84</text:p>
          </table:table-cell>
          <table:table-cell table:style-name="ce88" office:value-type="float" office:value="24454.06" calcext:value-type="float">
            <text:p>24.454,06</text:p>
          </table:table-cell>
          <table:table-cell table:style-name="ce23" table:number-columns-repeated="1009"/>
        </table:table-row>
        <table:table-row table:style-name="ro1">
          <table:table-cell table:style-name="ce72" table:number-columns-repeated="3"/>
          <table:table-cell table:style-name="ce79" office:value-type="string" calcext:value-type="string">
            <text:p>SECRETARIO/A DE ALCALDÍA</text:p>
          </table:table-cell>
          <table:table-cell table:style-name="ce72"/>
          <table:table-cell table:style-name="ce72" office:value-type="float" office:value="8160" calcext:value-type="float">
            <text:p>8160</text:p>
          </table:table-cell>
          <table:table-cell table:style-name="ce72" office:value-type="float" office:value="100686" calcext:value-type="float">
            <text:p>100686</text:p>
          </table:table-cell>
          <table:table-cell table:style-name="ce72" office:value-type="float" office:value="139" calcext:value-type="float">
            <text:p>139</text:p>
          </table:table-cell>
          <table:table-cell office:value-type="float" office:value="2511.33" calcext:value-type="float">
            <text:p>2.511,33</text:p>
          </table:table-cell>
          <table:table-cell table:style-name="ce88"/>
          <table:table-cell table:style-name="ce72"/>
          <table:table-cell table:style-name="ce88" table:number-columns-repeated="2"/>
          <table:table-cell table:style-name="ce88" office:value-type="float" office:value="2929.89" calcext:value-type="float">
            <text:p>2.929,89</text:p>
          </table:table-cell>
          <table:table-cell table:style-name="ce88" office:value-type="float" office:value="35158.62" calcext:value-type="float">
            <text:p>35.158,62</text:p>
          </table:table-cell>
          <table:table-cell table:style-name="ce23" table:number-columns-repeated="1009"/>
        </table:table-row>
        <table:table-row table:style-name="ro1">
          <table:table-cell table:style-name="ce72" table:number-columns-repeated="3"/>
          <table:table-cell table:style-name="ce79" office:value-type="string" calcext:value-type="string">
            <text:p>AUXILIAR DE PARTIDO</text:p>
          </table:table-cell>
          <table:table-cell table:style-name="ce72"/>
          <table:table-cell table:style-name="ce72" office:value-type="float" office:value="8159" calcext:value-type="float">
            <text:p>8159</text:p>
          </table:table-cell>
          <table:table-cell table:style-name="ce72" office:value-type="float" office:value="100684" calcext:value-type="float">
            <text:p>100684</text:p>
          </table:table-cell>
          <table:table-cell table:style-name="ce72" office:value-type="float" office:value="126" calcext:value-type="float">
            <text:p>126</text:p>
          </table:table-cell>
          <table:table-cell table:style-name="ce88" office:value-type="float" office:value="2202.79" calcext:value-type="float">
            <text:p>2.202,79</text:p>
          </table:table-cell>
          <table:table-cell table:style-name="ce88"/>
          <table:table-cell table:style-name="ce72"/>
          <table:table-cell table:style-name="ce88" table:number-columns-repeated="2"/>
          <table:table-cell table:style-name="ce88" office:value-type="float" office:value="2569.92" calcext:value-type="float">
            <text:p>2.569,92</text:p>
          </table:table-cell>
          <table:table-cell table:style-name="ce88" office:value-type="float" office:value="30839.06" calcext:value-type="float">
            <text:p>30.839,06</text:p>
          </table:table-cell>
          <table:table-cell table:style-name="ce23" table:number-columns-repeated="1009"/>
        </table:table-row>
        <table:table-row table:style-name="ro1">
          <table:table-cell table:style-name="ce72" table:number-columns-repeated="3"/>
          <table:table-cell table:style-name="ce79" office:value-type="string" calcext:value-type="string">
            <text:p>AUXILIAR DE PARTIDO</text:p>
          </table:table-cell>
          <table:table-cell table:style-name="ce72"/>
          <table:table-cell table:style-name="ce72" office:value-type="float" office:value="8174" calcext:value-type="float">
            <text:p>8174</text:p>
          </table:table-cell>
          <table:table-cell table:style-name="ce72" office:value-type="float" office:value="100052" calcext:value-type="float">
            <text:p>100052</text:p>
          </table:table-cell>
          <table:table-cell table:style-name="ce72" office:value-type="float" office:value="501" calcext:value-type="float">
            <text:p>501</text:p>
          </table:table-cell>
          <table:table-cell table:style-name="ce88" office:value-type="float" office:value="2202.79" calcext:value-type="float">
            <text:p>2.202,79</text:p>
          </table:table-cell>
          <table:table-cell table:style-name="ce88"/>
          <table:table-cell table:style-name="ce72"/>
          <table:table-cell table:style-name="ce88" table:number-columns-repeated="2"/>
          <table:table-cell table:style-name="ce88" office:value-type="float" office:value="2569.92" calcext:value-type="float">
            <text:p>2.569,92</text:p>
          </table:table-cell>
          <table:table-cell table:style-name="ce88" office:value-type="float" office:value="30839.06" calcext:value-type="float">
            <text:p>30.839,06</text:p>
          </table:table-cell>
          <table:table-cell table:style-name="ce23" table:number-columns-repeated="1009"/>
        </table:table-row>
        <table:table-row table:style-name="ro1">
          <table:table-cell table:style-name="ce72" table:number-columns-repeated="3"/>
          <table:table-cell table:style-name="ce79" office:value-type="string" calcext:value-type="string">
            <text:p>AUXILIAR DE PARTIDO</text:p>
          </table:table-cell>
          <table:table-cell table:style-name="ce72"/>
          <table:table-cell table:style-name="ce72" office:value-type="float" office:value="8161" calcext:value-type="float">
            <text:p>8161</text:p>
          </table:table-cell>
          <table:table-cell table:style-name="ce72" office:value-type="float" office:value="100685" calcext:value-type="float">
            <text:p>100685</text:p>
          </table:table-cell>
          <table:table-cell table:style-name="ce72" office:value-type="float" office:value="608" calcext:value-type="float">
            <text:p>608</text:p>
          </table:table-cell>
          <table:table-cell table:style-name="ce88" office:value-type="float" office:value="2202.79" calcext:value-type="float">
            <text:p>2.202,79</text:p>
          </table:table-cell>
          <table:table-cell table:style-name="ce88"/>
          <table:table-cell table:style-name="ce72"/>
          <table:table-cell table:style-name="ce88" table:number-columns-repeated="2"/>
          <table:table-cell table:style-name="ce88" office:value-type="float" office:value="2569.92" calcext:value-type="float">
            <text:p>2.569,92</text:p>
          </table:table-cell>
          <table:table-cell table:style-name="ce88" office:value-type="float" office:value="30839.06" calcext:value-type="float">
            <text:p>30.839,06</text:p>
          </table:table-cell>
          <table:table-cell table:style-name="ce23" table:number-columns-repeated="1009"/>
        </table:table-row>
        <table:table-row table:style-name="ro1">
          <table:table-cell table:style-name="ce72" table:number-columns-repeated="3"/>
          <table:table-cell table:style-name="ce79" office:value-type="string" calcext:value-type="string">
            <text:p>AUXILIAR DE PARTIDO</text:p>
          </table:table-cell>
          <table:table-cell table:style-name="ce72"/>
          <table:table-cell table:style-name="ce72" office:value-type="float" office:value="8162" calcext:value-type="float">
            <text:p>8162</text:p>
          </table:table-cell>
          <table:table-cell table:style-name="ce72" office:value-type="float" office:value="100134" calcext:value-type="float">
            <text:p>100134</text:p>
          </table:table-cell>
          <table:table-cell table:style-name="ce72" office:value-type="float" office:value="702" calcext:value-type="float">
            <text:p>702</text:p>
          </table:table-cell>
          <table:table-cell table:style-name="ce88" office:value-type="float" office:value="2202.79" calcext:value-type="float">
            <text:p>2.202,79</text:p>
          </table:table-cell>
          <table:table-cell table:style-name="ce88"/>
          <table:table-cell table:style-name="ce72"/>
          <table:table-cell table:style-name="ce88" table:number-columns-repeated="2"/>
          <table:table-cell table:style-name="ce88" office:value-type="float" office:value="2569.92" calcext:value-type="float">
            <text:p>2.569,92</text:p>
          </table:table-cell>
          <table:table-cell table:style-name="ce88" office:value-type="float" office:value="30839.06" calcext:value-type="float">
            <text:p>30.839,06</text:p>
          </table:table-cell>
          <table:table-cell table:style-name="ce23" table:number-columns-repeated="1009"/>
        </table:table-row>
        <table:table-row table:style-name="ro1">
          <table:table-cell table:style-name="ce72" table:number-columns-repeated="3"/>
          <table:table-cell table:style-name="ce79" office:value-type="string" calcext:value-type="string">
            <text:p>AUXILIAR DE PARTIDO</text:p>
          </table:table-cell>
          <table:table-cell table:style-name="ce72"/>
          <table:table-cell table:style-name="ce72" office:value-type="float" office:value="8375" calcext:value-type="float">
            <text:p>8375</text:p>
          </table:table-cell>
          <table:table-cell table:style-name="ce72" office:value-type="float" office:value="100683" calcext:value-type="float">
            <text:p>100683</text:p>
          </table:table-cell>
          <table:table-cell table:style-name="ce72" office:value-type="float" office:value="10311" calcext:value-type="float">
            <text:p>10311</text:p>
          </table:table-cell>
          <table:table-cell table:style-name="ce88" office:value-type="float" office:value="2202.79" calcext:value-type="float">
            <text:p>2.202,79</text:p>
          </table:table-cell>
          <table:table-cell table:style-name="ce88"/>
          <table:table-cell table:style-name="ce72"/>
          <table:table-cell table:style-name="ce88" table:number-columns-repeated="2"/>
          <table:table-cell table:style-name="ce88" office:value-type="float" office:value="2569.92" calcext:value-type="float">
            <text:p>2.569,92</text:p>
          </table:table-cell>
          <table:table-cell table:style-name="ce88" office:value-type="float" office:value="30839.06" calcext:value-type="float">
            <text:p>30.839,06</text:p>
          </table:table-cell>
          <table:table-cell table:style-name="ce23" table:number-columns-repeated="1009"/>
        </table:table-row>
        <table:table-row table:style-name="ro1">
          <table:table-cell table:style-name="ce72" table:number-columns-repeated="3"/>
          <table:table-cell table:style-name="ce79" office:value-type="string" calcext:value-type="string">
            <text:p>AUXILIAR DE PARTIDO</text:p>
          </table:table-cell>
          <table:table-cell table:style-name="ce72"/>
          <table:table-cell table:style-name="ce72" office:value-type="float" office:value="8163" calcext:value-type="float">
            <text:p>8163</text:p>
          </table:table-cell>
          <table:table-cell table:style-name="ce72" office:value-type="float" office:value="100823" calcext:value-type="float">
            <text:p>100823</text:p>
          </table:table-cell>
          <table:table-cell table:style-name="ce72" office:value-type="float" office:value="10687" calcext:value-type="float">
            <text:p>10687</text:p>
          </table:table-cell>
          <table:table-cell table:style-name="ce88" office:value-type="float" office:value="2202.79" calcext:value-type="float">
            <text:p>2.202,79</text:p>
          </table:table-cell>
          <table:table-cell table:style-name="ce88"/>
          <table:table-cell table:style-name="ce72"/>
          <table:table-cell table:style-name="ce88" table:number-columns-repeated="2"/>
          <table:table-cell table:style-name="ce88" office:value-type="float" office:value="2569.92" calcext:value-type="float">
            <text:p>2.569,92</text:p>
          </table:table-cell>
          <table:table-cell table:style-name="ce88" office:value-type="float" office:value="30839.06" calcext:value-type="float">
            <text:p>30.839,06</text:p>
          </table:table-cell>
          <table:table-cell table:style-name="ce23" table:number-columns-repeated="1009"/>
        </table:table-row>
        <table:table-row table:style-name="ro8">
          <table:table-cell table:style-name="ce23" table:number-columns-repeated="3"/>
          <table:table-cell table:number-columns-repeated="12"/>
          <table:table-cell table:style-name="ce23" table:number-columns-repeated="1009"/>
        </table:table-row>
        <table:table-row table:style-name="ro1" table:number-rows-repeated="56">
          <table:table-cell table:style-name="ce23" table:number-columns-repeated="3"/>
          <table:table-cell table:number-columns-repeated="12"/>
          <table:table-cell table:style-name="ce23" table:number-columns-repeated="1009"/>
        </table:table-row>
        <table:table-row table:style-name="ro1" table:number-rows-repeated="1048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RETRIBUCIONES FUNCIONARIOS'.A3:'RETRIBUCIONES FUNCIONARIOS'.O44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Funcionarios" style:display-name="Normal_Funcionar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06:57:55.212060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document-statistic meta:table-count="2" meta:object-count="0" meta:cell-count="6314"/>
  </office:meta>
</office:document-meta>
</file>